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ijdelijke impulsregeling klimaatadaptatie 2021-2027</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rtikelen 1.3 en 1.5 van de Algemene subsidieverordening Drenthe 2017;</text:p>
            <text:p text:style-name="al"/>
            <text:p text:style-name="al">overwegende dat het wenselijk is de decentrale overheden binnen de werkregio Fluvius in staat te stellen tot het versneld uitvoeren van kosteneffectieve maatregelen en voorzieningen die bijdragen aan het voorkomen of beperken van wateroverlast of het beperken van de gevolgen van droogte of overstromingen;</text:p>
            <text:p text:style-name="al"/>
            <text:p text:style-name="al">BESLUITEN: </text:p>
            <text:p text:style-name="al"/>
            <text:p text:style-name="al">vast te stellen de Subsidieregeling tijdelijke impulsregeling klimaatadaptatie 2021-2027.</text:p>
            <text:p text:style-name="al"/>
            <text:p text:style-name="al">Dit besluit treedt in werking op de dag na publicatie in het Provinciaal Bl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oornoemd,</text:p>
            <text:p text:style-name="al"/>
            <text:p text:style-name="al">mevrouw drs. J. Klijnsma, voorzitter</text:p>
            <text:p text:style-name="al">W.F. Brenkman MSc, secretaris</text:p>
            <text:p text:style-name="al"/>
            <text:p text:style-name="al"/>
            <text:p text:style-name="al">Assen, 12 juli 2022</text:p>
            <text:p text:style-name="al">Kenmerk 5.5/2020001074</text:p>
            <text:p text:style-name="al"/>
            <text:p text:style-name="al"/>
            <text:p text:style-name="al">Uitgegeven: 14 juli 2022</text:p>
            <text:p text:style-name="al"/>
            <text:p text:style-name="al"/>
            <text:p text:style-name="al"/>
            <text:p text:style-name="al">
            <text:span text:style-name="nadrukvet">Subsidieregeling tijdelijke impulsregeling klimaatadaptatie 2021-2027 Drenthe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subsidieregeling wordt verstaan onder: </text:p>
            <text:p text:style-name="al">
            <text:span text:style-name="nadrukcur">impulsregeling</text:span>: Tijdelijke impulsregeling klimaatadaptatie 2021–2027;</text:p>
            <text:p text:style-name="al">
            <text:span text:style-name="nadrukcur">maatregelenpakket</text:span>: pakket van kosteneffectieve maatregelen of voorzieningen ter voorkoming of beperking van wateroverlast of ter beperking van de gevolgen van droogte of overstromingen, opgenomen in het besluit van de minister tot verlening van een specifieke uitkering als bedoeld in artikel 11 van de impulsregeling;</text:p>
            <text:p text:style-name="al">
            <text:span text:style-name="nadrukcur">minister</text:span>: Minister van Infrastructuur en Waterstaat;</text:p>
            <text:p text:style-name="al">
            <text:span text:style-name="nadrukcur">werkregio</text:span>: werkregio als bedoeld in artikel 3 van de impulsregeling.</text:p>
          </text:section>
          <text:section text:name="artikel_id1-3-2-2-3" text:style-name="artikel">
            <text:p text:style-name="artikel_kop_titel"><text:span text:style-name="artikel_kop_label"/> <text:span text:style-name="artikel_kop_nr"/>  Artikel 2 Doel</text:p>
            <text:p text:style-name="al"/>
            <text:p text:style-name="al">Deze subsidieregeling heeft tot doel het versneld uitvoeren van kosteneffectieve maatregelen en voorzieningen die bijdragen aan het voorkomen of beperken van wateroverlast of het beperken van de gevolgen van droogte of overstromingen in de werkregio Fluvius als bedoeld in de impulsregeling.</text:p>
          </text:section>
          <text:section text:name="artikel_id1-3-2-2-4" text:style-name="artikel">
            <text:p text:style-name="artikel_kop_titel"><text:span text:style-name="artikel_kop_label"/> <text:span text:style-name="artikel_kop_nr"/>  Artikel 3 Subsidiabele activiteiten</text:p>
            <text:p text:style-name="al"/>
            <text:p text:style-name="al">Gedeputeerde Staten kunnen een subsidie verstrekken in de vorm van een geldbedrag voor versnelde uitvoering van in het maatregelenpakket opgenomen maatregelen of voorzieningen. </text:p>
          </text:section>
          <text:section text:name="artikel_id1-3-2-2-5" text:style-name="artikel">
            <text:p text:style-name="artikel_kop_titel"><text:span text:style-name="artikel_kop_label"/> <text:span text:style-name="artikel_kop_nr"/>  Artikel 4 Doelgroep</text:p>
            <text:p text:style-name="al"/>
            <text:p text:style-name="al">Subsidie wordt uitsluitend verstrekt aan de gemeenten De Wolden, Hoogeveen, Meppel, Midden-Drenthe, Westerveld, Steenwijkerland en het waterschap Drents Overijsselse Delta. </text:p>
          </text:section>
          <text:section text:name="artikel_id1-3-2-2-6" text:style-name="artikel">
            <text:p text:style-name="artikel_kop_titel"><text:span text:style-name="artikel_kop_label"/> <text:span text:style-name="artikel_kop_nr"/>  Artikel 5 Aanvraagperiode</text:p>
            <text:p text:style-name="al"/>
            <text:p text:style-name="al">Een aanvraag voor subsidie kan worden ingediend vanaf de dag na de datum van het besluit van de minister tot verlening van een specifieke uitkering ten behoeve van de werkregio Fluvius als bedoeld in artikel 11 van de impulsregeling. </text:p>
          </text:section>
          <text:section text:name="artikel_id1-3-2-2-7" text:style-name="artikel">
            <text:p text:style-name="artikel_kop_titel"><text:span text:style-name="artikel_kop_label"/> <text:span text:style-name="artikel_kop_nr"/>  Artikel 6 Aanvraag</text:p>
            <text:p text:style-name="al"/>
            <text:p text:style-name="al">Een aanvraag voor subsidie wordt ingediend met gebruikmaking van een door Gedeputeerde Staten ter beschikking gesteld formulier. </text:p>
          </text:section>
          <text:section text:name="artikel_id1-3-2-2-8" text:style-name="artikel">
            <text:p text:style-name="artikel_kop_titel"><text:span text:style-name="artikel_kop_label"/> <text:span text:style-name="artikel_kop_nr"/>  Artikel 7 Weigeringsgronden</text:p>
            <text:p text:style-name="al"/>
            <text:p text:style-name="al">Een subsidie wordt geheel of gedeeltelijk geweigerd indien de subsidieontvanger of de door de subsidieontvanger uit te voeren maatregelen of voorzieningen niet staan vermeld in het besluit van de minister tot verlening van een specifieke uitkering als bedoeld in artikel 11 van de impulsregeling, tenzij het een andere maatregel betreft die een maatregel uit een maatregelenpakket vervangt als bedoeld in artikel 13, tweede lid, van de impulsregeling. </text:p>
          </text:section>
          <text:section text:name="artikel_id1-3-2-2-9" text:style-name="artikel">
            <text:p text:style-name="artikel_kop_titel"><text:span text:style-name="artikel_kop_label"/> <text:span text:style-name="artikel_kop_nr"/>  Artikel 8 Toetsingscriteria</text:p>
            <text:p text:style-name="al"/>
            <text:p text:style-name="al">Om voor subsidie in aanmerking te komen:</text:p>
            <text:list text:style-name="id1-3-2-2-9-4">
              <text:list-item text:style-override="id1-3-2-2-9-4-1">
                <text:number>a.</text:number>
                <text:p text:style-name="al">staan de subsidieontvanger, de door de subsidieontvanger uit te voeren maatregel(en) en voorziening(en) en het bedrag waarop de subsidie ten hoogste kan worden vastgesteld vermeld in het besluit van de minister tot verlening van een specifieke uitkering als bedoeld in artikel 11 van de impulsregeling; of</text:p>
              </text:list-item>
              <text:list-item text:style-override="id1-3-2-2-9-4-2">
                <text:number>b.</text:number>
                <text:p text:style-name="al">betreft het een andere maatregel die een maatregel uit een maatregelenpakket vervangt als bedoeld in artikel 13, tweede lid, van de impulsregeling.</text:p>
              </text:list-item>
            </text:list>
          </text:section>
          <text:section text:name="artikel_id1-3-2-2-10" text:style-name="artikel">
            <text:p text:style-name="artikel_kop_titel"><text:span text:style-name="artikel_kop_label"/> <text:span text:style-name="artikel_kop_nr"/>  Artikel 9 Niet subsidiabele kosten</text:p>
            <text:p text:style-name="al"/>
            <text:p text:style-name="al">Artikel 5, onderdelen a en c, van de impulsregeling is van toepassing. </text:p>
          </text:section>
          <text:section text:name="artikel_id1-3-2-2-11" text:style-name="artikel">
            <text:p text:style-name="artikel_kop_titel"><text:span text:style-name="artikel_kop_label"/> <text:span text:style-name="artikel_kop_nr"/>  Artikel 10 Subsidiehoogte</text:p>
            <text:p text:style-name="al"/>
            <text:p text:style-name="al">De subsidie bedraagt ten hoogste het in het besluit van de minister tot verlening van een specifieke uitkering als bedoeld in artikel 11 van de impulsregeling vermelde bedrag. </text:p>
          </text:section>
          <text:section text:name="artikel_id1-3-2-2-12" text:style-name="artikel">
            <text:p text:style-name="artikel_kop_titel"><text:span text:style-name="artikel_kop_label"/> <text:span text:style-name="artikel_kop_nr"/>  Artikel 11 Verplichtingen van de subsidieontvanger</text:p>
            <text:p text:style-name="al"/>
            <text:p text:style-name="al">Aan de subsidieontvanger worden in ieder geval de in artikel 13 van de impulsregeling en in het besluit van de minister tot verlening van een specifieke uitkering als bedoeld in artikel 11 van de impulsregeling opgenomen verplichtingen opgelegd. </text:p>
          </text:section>
          <text:section text:name="artikel_id1-3-2-2-13" text:style-name="artikel">
            <text:p text:style-name="artikel_kop_titel"><text:span text:style-name="artikel_kop_label"/> <text:span text:style-name="artikel_kop_nr"/>  Artikel 12 Prestatieverantwoording</text:p>
            <text:p text:style-name="al"/>
            <text:list text:style-name="id1-3-2-2-13-3">
              <text:list-item text:style-override="id1-3-2-2-13-3-1">
                <text:number>1.</text:number>
                <text:p text:style-name="al">Verantwoording over de besteding van de subsidie vindt plaats op de wijze die is bepaald in artikel 17a van de Financiële-verhoudingswet.</text:p>
              </text:list-item>
              <text:list-item text:style-override="id1-3-2-2-13-3-2">
                <text:number>2.</text:number>
                <text:p text:style-name="al">Een waterschap legt over de besteding van de subsidie verantwoording af met overeenkomstige toepassing van artikel 17a van de Financiële-verhoudingswet.</text:p>
              </text:list-item>
            </text:list>
          </text:section>
          <text:section text:name="artikel_id1-3-2-2-14" text:style-name="artikel">
            <text:p text:style-name="artikel_kop_titel"><text:span text:style-name="artikel_kop_label"/> <text:span text:style-name="artikel_kop_nr"/>  Artikel 13 Bevoorschotting en betaling</text:p>
            <text:p text:style-name="al"/>
            <text:p text:style-name="al">Gedeputeerde Staten verstrekken bij een besluit tot subsidieverlening een voorschot van 100% van het verleende bedrag.</text:p>
          </text:section>
          <text:section text:name="artikel_id1-3-2-2-15" text:style-name="artikel">
            <text:p text:style-name="artikel_kop_titel"><text:span text:style-name="artikel_kop_label"/> <text:span text:style-name="artikel_kop_nr"/>  Artikel 14 Inwerkingtreding en horizonbepaling</text:p>
            <text:p text:style-name="al"/>
            <text:p text:style-name="al">Deze subsidieregeling treedt in werking met ingang van de dag na de datum van uitgifte van het Provinciaal Blad waarin deze subsidieregeling wordt geplaatst en vervalt op 31 december 2027.</text:p>
          </text:section>
          <text:section text:name="artikel_id1-3-2-2-16" text:style-name="artikel">
            <text:p text:style-name="artikel_kop_titel"><text:span text:style-name="artikel_kop_label"/> <text:span text:style-name="artikel_kop_nr"/>  Artikel 15 Overgangsrecht</text:p>
            <text:p text:style-name="al"/>
            <text:p text:style-name="al">Deze subsidieregeling blijft na 31 december 2027 van toepassing op subsidies die voor deze datum zijn aangevraagd. </text:p>
          </text:section>
          <text:section text:name="artikel_id1-3-2-2-17" text:style-name="artikel">
            <text:p text:style-name="artikel_kop_titel"><text:span text:style-name="artikel_kop_label"/> <text:span text:style-name="artikel_kop_nr"/>  Artikel 16 Citeertitel</text:p>
            <text:p text:style-name="al"/>
            <text:p text:style-name="al">Deze subsidieregeling wordt aangehaald als: Subsidieregeling tijdelijke impulsregeling klimaatadaptatie 2021-2027 Drenth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38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8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8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en 1.3 en 1.5 van de Algemene subsidieverordening Drenthe 2017]|[https://lokaleregelgeving.overheid.nl/CVDR600848</meta:user-defined>
    <meta:user-defined meta:name="OVERHEIDop.referentienummer">2022001074</meta:user-defined>
    <meta:user-defined meta:name="DCTERMS.alternative">Subsidieregeling tijdelijke impulsregeling klimaatadaptatie  2021-2027 Drenthe</meta:user-defined>
    <dc:language>nl</dc:language>
    <meta:user-defined meta:name="OVERHEIDop.locatietype/OVERHEIDop.gebiedsmarkering">Provincie</meta:user-defined>
    <meta:user-defined meta:name="DC.title">Subsidieregeling tijdelijke impulsregeling klimaatadaptatie 2021-2027</meta:user-defined>
    <meta:user-defined meta:name="DCTERMS.W3CDTF/DCTERMS.available">2022-07-14</meta:user-defined>
    <meta:user-defined meta:name="DCTERMS.W3CDTF/OVERHEIDop.jaargang">2022</meta:user-defined>
    <meta:user-defined meta:name="OVERHEIDop.publicationIssue">8383</meta:user-defined>
    <meta:user-defined meta:name="OVERHEIDop.betreftRegeling">CVDR679604_1</meta:user-defined>
    <meta:user-defined meta:name="xs:date/OVERHEIDop.startdatum">2022-07-15</meta:user-defined>
    <meta:user-defined meta:name="xs:date/OVERHEIDop.einddatum">2027-12-31</meta:user-defined>
    <meta:user-defined meta:name="OVERHEIDop.PrbID/DC.identifier">prb-2022-8383</meta:user-defined>
    <meta:user-defined meta:name="OVERHEIDop.versieInformatie"/>
  </office:meta>
</office:document-meta>
</file>