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behoud/herbestemming karakteristiek bezit in Drenthe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>overwegende dat het wenselijk is om jaarlijks een tweede aanvraagperiode te regelen voor het aanvragen van een subsidie in de vorm van een geldbedrag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behoud/herbestemming karakteristiek bezit in Drenthe 2021-2024, zoals vastgesteld bij hun besluit van 14 december 2021, kenmerk 5.8/2021002282, Provinciaal Blad 12397 van 2021, als volgt te wijzigen.</text:p>
            <text:p text:style-name="al"/>
            <text:p text:style-name="al">
            <text:span text:style-name="nadrukvet">Artikel 6, eerste lid, van de Subsidieregeling behoud/herbestemming karakteristiek bezit in Drenthe 2021-2024 wordt vervangen door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Een aanvraag voor subsidie in de vorm van een geldbedrag kan worden ingediend van 1 januari tot en met 31 maart en van 1 juli tot en met 30 september. Gedeputeerde Staten beslissen op een aanvraag voor subsidie in de vorm van een geldbedrag binnen 13 weken na afloop van de aanvraagperiode.</text:p>
              </text:list-item>
            </text:list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2 juli 2022</text:p>
            <text:p text:style-name="al">Kenmerk 5.1/2022001070</text:p>
            <text:p text:style-name="al"/>
            <text:p text:style-name="al"/>
            <text:p text:style-name="al">Uitgegeven: 14 juli 2022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1-11-01</meta:user-defined>
    <meta:user-defined meta:name="DC.source">https://lokaleregelgeving.overheid.nl/CVDR600848</meta:user-defined>
    <meta:user-defined meta:name="DC.source">https://europadecentraal.nl/onderwerp/staatssteun/vrijstellingsmogelijkheden/algemene-groepsvrijstellingsverordening/</meta:user-defined>
    <meta:user-defined meta:name="DC.source">https://europadecentraal.nl/onderwerp/staatssteun/de-minimissteun/</meta:user-defined>
    <meta:user-defined meta:name="DC.source">https://lokaleregelgeving.overheid.nl/CVDR600956</meta:user-defined>
    <meta:user-defined meta:name="DC.source">https://www.provincie.drenthe.nl/onderwerpen/cultuur-sport-vrije/cultuurnota-drenthe/</meta:user-defined>
    <meta:user-defined meta:name="DC.source">https://www.provincie.drenthe.nl/organisatie-bestuur/gedeputeerde-staten/collegeakkoord/</meta:user-defined>
    <meta:user-defined meta:name="DC.source">Erfgoedwet]|[1.0:c:BWBR0037521&amp;g=2021-08-01</meta:user-defined>
    <meta:user-defined meta:name="DC.source">https://lokaleregelgeving.overheid.nl/CVDR420579</meta:user-defined>
    <meta:user-defined meta:name="OVERHEIDop.referentienummer">2022001070</meta:user-defined>
    <dc:language>nl</dc:language>
    <meta:user-defined meta:name="OVERHEIDop.locatietype/OVERHEIDop.gebiedsmarkering">Provincie</meta:user-defined>
    <meta:user-defined meta:name="DC.title">Subsidieregeling behoud/herbestemming karakteristiek bezit in Drenthe 2021-2024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81</meta:user-defined>
    <meta:user-defined meta:name="OVERHEIDop.betreftRegeling">CVDR667018_2</meta:user-defined>
    <meta:user-defined meta:name="xs:date/OVERHEIDop.startdatum">2022-07-15</meta:user-defined>
    <meta:user-defined meta:name="xs:date/OVERHEIDop.einddatum">2024-12-30</meta:user-defined>
    <meta:user-defined meta:name="OVERHEIDop.PrbID/DC.identifier">prb-2022-8381</meta:user-defined>
    <meta:user-defined meta:name="OVERHEIDop.versieInformatie"/>
  </office:meta>
</office:document-meta>
</file>