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252393)</text:p>
      <text:section text:name="zakelijke-mededeling_id1-3-2" text:style-name="zakelijke-mededeling">
        <text:section text:name="zakelijke-mededeling-tekst_id1-3-2-1" text:style-name="zakelijke-mededeling-tekst">
          <text:section text:name="tekst_id1-3-2-1-1" text:style-name="tekst">
            <text:p text:style-name="tussenkopcur">Besluit Algemene wet bestuursrecht</text:p>
            <text:p text:style-name="common-al"/>
            <text:p text:style-name="tussenkopcur">Onderwerp</text:p>
            <text:p text:style-name="common-al">Gedeputeerde Staten van Zuid-Holland maken bekend dat op 17 januari 2022 een besluit om goedkeuring is verleend aan Chemours Netherlands B.V. voor de inrichting gelegen aan de Baanhoekweg 22, 3313 LA Dordrecht. De goedkeuring heeft betrekking op een meetplan voor het meten van de emissies naar de lucht op emissiepunt L51 in verband met een proefneming en volgt uit voorschrift 3.1.10 van de vergunning van 16 december 2019 en heeft betrekking op maatwerkvoorschrift 2.2.1 van de vergunning van 2 november 2021. Het besluit is op 17 januari 2022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23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2393</meta:user-defined>
    <meta:user-defined meta:name="DCTERMS.abstract">GS maken bekend dat besluit om goedkeuring is verleend mbt meetplan meten emissies naar lucht op emissiepunt L51 ivm proefneming. </meta:user-defined>
    <dc:language>nl</dc:language>
    <meta:user-defined meta:name="OVERHEIDop.locatietype/OVERHEIDop.gebiedsmarkering">Adres</meta:user-defined>
    <meta:user-defined meta:name="DC.title">Kennisgeving beschikking Chemours Netherlands B.V. (9999252393)</meta:user-defined>
    <meta:user-defined meta:name="DCTERMS.W3CDTF/DCTERMS.available">2022-01-21</meta:user-defined>
    <meta:user-defined meta:name="DCTERMS.W3CDTF/OVERHEIDop.jaargang">2022</meta:user-defined>
    <meta:user-defined meta:name="OVERHEIDop.publicationIssue">838</meta:user-defined>
    <meta:user-defined meta:name="OVERHEIDop.PrbID/DC.identifier">prb-2022-838</meta:user-defined>
    <meta:user-defined meta:name="OVERHEIDop.versieInformatie"/>
  </office:meta>
</office:document-meta>
</file>