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302355 BUS TUP 5 weken de Dieze 20 te Bes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juli 2022 een melding ontvangen van Antea Inspection B.V. te Almere, namens Glaspoort B.V., op grond van artikel 39b van de Wet bodembescherming met het voornemen de bodem te saneren op de locatie de Dieze 20 te Best conform het Besluit uniforme saneringen (BUS). De locatie is geregistreerd onder NB07530235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42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7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425</meta:user-defined>
    <dc:language>nl</dc:language>
    <meta:user-defined meta:name="OVERHEIDop.locatietype/OVERHEIDop.gebiedsmarkering">Adres</meta:user-defined>
    <meta:user-defined meta:name="DC.title">Melding voor NB075302355 BUS TUP 5 weken de Dieze 20 te Best.</meta:user-defined>
    <meta:user-defined meta:name="DCTERMS.W3CDTF/DCTERMS.available">2022-07-14</meta:user-defined>
    <meta:user-defined meta:name="DCTERMS.W3CDTF/OVERHEIDop.jaargang">2022</meta:user-defined>
    <meta:user-defined meta:name="OVERHEIDop.publicationIssue">8377</meta:user-defined>
    <meta:user-defined meta:name="OVERHEIDop.PrbID/DC.identifier">prb-2022-8377</meta:user-defined>
    <meta:user-defined meta:name="OVERHEIDop.versieInformatie"/>
  </office:meta>
</office:document-meta>
</file>