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Fibrant B.V. (Sulfa nieuw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installatie oplosvat met circulatie t.b.v. verwerken zoutfracties</text:p>
            <text:p text:style-name="common-al">Locatie: CSP/Fibrant B.V. (Sulfa nieuw), Urmonderbaan 22, 6167 RD Geleen</text:p>
            <text:p text:style-name="common-al">Datum aanvraag: 5 juli 2022</text:p>
            <text:p text:style-name="common-al">Zaaknummer: 2022-03636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36369</meta:user-defined>
    <dc:language>nl</dc:language>
    <meta:user-defined meta:name="OVERHEIDop.locatietype/OVERHEIDop.gebiedsmarkering">Vlak</meta:user-defined>
    <meta:user-defined meta:name="DC.title">Provincie Limburg, aanvraag omgevingsvergunning CSP/Fibrant B.V. (Sulfa nieuw), Urmonderbaan 22, 6167 RD Gele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70</meta:user-defined>
    <meta:user-defined meta:name="OVERHEIDop.PrbID/DC.identifier">prb-2022-8370</meta:user-defined>
    <meta:user-defined meta:name="OVERHEIDop.versieInformatie"/>
  </office:meta>
</office:document-meta>
</file>