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percelen kadastraal bekend als gemeente Deurne, sectie V, nummers 515, 517, 518 en 519 alsmede Bakel en Milheeze, sectie C, nummer 2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2 een ontheffing ingevolge artikel 3.3, eerste lid, van de Wet natuurbescherming verleend hebben <text:span text:style-name="nadrukvet">geweigerd</text:span> (kenmerk: Z/176671) aan de Faunabeheereenheid Noord-Brabant te ’s-Hertogenbosch, ten behoeve van de grondgebruiker, voor het verjagen met ondersteunend afschot van roeken op de percelen kadastraal bekend als gemeente Deurne, sectie V, nummers 515, 517, 518 en 519 alsmede Bakel en Milheeze, sectie C, nummer 2140.</text:p>
            <text:p text:style-name="common-al">De aanvraag, het besluit en de bijbehorende stukken liggen vanaf 14 juli 2022 tot en met 24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671 gekoppeld. Wij verzoeken u bij correspondentie dit kenmerk te vermelden.</text:p>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7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Faunabeheereenheid Noord-Brabant, voor de percelen kadastraal bekend als gemeente Deurne, sectie V, nummers 515, 517, 518 en 519 alsmede Bakel en Milheeze, sectie C, nummer 2140.</meta:user-defined>
    <meta:user-defined meta:name="DCTERMS.W3CDTF/DCTERMS.available">2022-07-14</meta:user-defined>
    <meta:user-defined meta:name="DCTERMS.W3CDTF/OVERHEIDop.jaargang">2022</meta:user-defined>
    <meta:user-defined meta:name="OVERHEIDop.publicationIssue">8369</meta:user-defined>
    <meta:user-defined meta:name="OVERHEIDop.PrbID/DC.identifier">prb-2022-8369</meta:user-defined>
    <meta:user-defined meta:name="OVERHEIDop.versieInformatie"/>
  </office:meta>
</office:document-meta>
</file>