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doelgebonden depositiebank infrastructurele projecten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7 van de Wet natuurbescherming en artikel 2.10c van de Beleidsregel natuurbescherming Noord-Brabant;</text:p>
            <text:p text:style-name="al">Overwegende dat Gedeputeerde Staten op grond van de Beleidsregel natuurbescherming Noord-Brabant de mogelijkheid hebben specifieke doelgebonden depositiebanken in te stellen als onderdeel van de stikstofbank en zij het wenselijk achten een doelgebonden depositiebank in te stellen met als doel het verlenen van natuurvergunningen voor projecten ten behoeve van de aanleg, de reconstructie, het onderhoud en het gebruik van provinciale wegen;</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van overeenkomstige toepassing zijnde begrippen uit de Beleidsregel natuurbescherming, wordt in dit besluit verstaan onder:</text:p>
            <text:p text:style-name="al">
            <text:span text:style-name="nadrukcur">doelgebonden</text:span>
            <text:span text:style-name="nadrukcur"> depositiebank</text:span>: doelgebonden depositiebank infrastructurele projecten Noord-Brabant;</text:p>
            <text:p text:style-name="al">
            <text:span text:style-name="nadrukcur">provinciale weg</text:span>: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 en andere stroken, bermen, glooiingen, grondkeringen, bermsloten, alsmede de tot de weg behorende verkeersvoorzieningen.</text:p>
          </text:section>
          <text:section text:name="artikel_id1-3-2-2-2" text:style-name="artikel">
            <text:p text:style-name="artikel_kop_titel"><text:span text:style-name="artikel_kop_label">Artikel</text:span> <text:span text:style-name="artikel_kop_nr">2.</text:span> Instelling</text:p>
            <text:p text:style-name="al">Er is een doelgebonden depositiebank infrastructurele projecten Noord-Brabant.</text:p>
          </text:section>
          <text:section text:name="artikel_id1-3-2-2-3" text:style-name="artikel">
            <text:p text:style-name="artikel_kop_titel"><text:span text:style-name="artikel_kop_label">Artikel</text:span> <text:span text:style-name="artikel_kop_nr">3</text:span> Doel</text:p>
            <text:p text:style-name="al">Onverminderd de regels in de Beleidsregel natuurbescherming Noord-Brabant, is de doelgebonden depositiebank ingesteld ten behoeve van infrastructurele projecten gericht op aanleg, reconstructie, onderhoud en gebruik van bestaande en nog aan te leggen provinciale wegen binnen de provincie Noord-Brabant.</text:p>
          </text:section>
          <text:section text:name="artikel_id1-3-2-2-4" text:style-name="artikel">
            <text:p text:style-name="artikel_kop_titel"><text:span text:style-name="artikel_kop_label">Artikel</text:span> <text:span text:style-name="artikel_kop_nr">4</text:span> Vulling met depositieruimte </text:p>
            <text:list text:style-name="id1-3-2-2-4-2">
              <text:list-item text:style-override="id1-3-2-2-4-2">
                <text:number>1.</text:number>
                <text:p text:style-name="al">Gedeputeerde Staten vullen de doelgebonden depositiebank met vrijgemaakte depositieruimte die na inwerkingtreding van dit besluit is ontstaan door intrekking van toestemmingen ten behoeve van het doel, bedoeld in artikel 3.</text:p>
              </text:list-item>
              <text:list-item text:style-override="id1-3-2-2-4-3">
                <text:number>2.</text:number>
                <text:p text:style-name="al">Gedeputeerde Staten gebruiken de AERIUS Calculator, bedoeld in artikel 1.1 van de Regeling natuurbescherming, bij het berekenen van vrijgemaakte depositieruimte.</text:p>
              </text:list-item>
            </text:list>
          </text:section>
          <text:section text:name="artikel_id1-3-2-2-5" text:style-name="artikel">
            <text:p text:style-name="artikel_kop_titel"><text:span text:style-name="artikel_kop_label">Artikel</text:span> <text:span text:style-name="artikel_kop_nr">5</text:span> Reserveren van depositieruimte</text:p>
            <text:list text:style-name="id1-3-2-2-5-2">
              <text:list-item text:style-override="id1-3-2-2-5-2">
                <text:number>1.</text:number>
                <text:p text:style-name="al">Gedeputeerde Staten reserveren depositieruimte in de doelgebonden depositiebank op volgorde van binnenkomst van een volledige aanvraag van een natuurvergunning en voor zover alle daarvoor benodigde depositieruimte in de doelgebonden depositiebank beschikbaar is. </text:p>
              </text:list-item>
              <text:list-item text:style-override="id1-3-2-2-5-3">
                <text:number>2.</text:number>
                <text:p text:style-name="al">Gedeputeerde Staten gaan bij de beoordeling van de N-depositie en de depositieruimte uit van de op het moment van beslissing op de aanvraag voor de natuurvergunning geldende versie van de AERIUS Calculator, bedoeld in artikel 1.1 van de Regeling natuurbescherming.</text:p>
              </text:list-item>
              <text:list-item text:style-override="id1-3-2-2-5-4">
                <text:number>3.</text:number>
                <text:p text:style-name="al">Er kan uitsluitend depositieruimte worden gereserveerd voor projecten direct gerelateerd aan het doel, bedoeld in artikel 3.</text:p>
              </text:list-item>
              <text:list-item text:style-override="id1-3-2-2-5-5">
                <text:number>4.</text:number>
                <text:p text:style-name="al">Een reservering vervalt bij de afwijzing of intrekking van een aanvraag om een natuurvergunning, waarna Gedeputeerde Staten de doelgebonden depositiebank opnieuw vullen met de hierbij betrokken depositieruimte overeenkomstig artikel 4, eerste lid.</text:p>
              </text:list-item>
              <text:list-item text:style-override="id1-3-2-2-5-6">
                <text:number>5.</text:number>
                <text:p text:style-name="al">Gedeputeerde Staten kunnen besluiten gemotiveerd af te wijken van de in het eerste lid bedoelde volgorde van binnenkomst, indien zij dat vanwege bijgestelde prioritering geraden achten.</text:p>
              </text:list-item>
            </text:list>
          </text:section>
          <text:section text:name="artikel_id1-3-2-2-6" text:style-name="artikel">
            <text:p text:style-name="artikel_kop_titel"><text:span text:style-name="artikel_kop_label">Artikel</text:span> <text:span text:style-name="artikel_kop_nr">6</text:span> Toedeling van depositieruimte</text:p>
            <text:list text:style-name="id1-3-2-2-6-2">
              <text:list-item text:style-override="id1-3-2-2-6-2">
                <text:number>1.</text:number>
                <text:p text:style-name="al">Gedeputeerde Staten delen gereserveerde depositieruimte toe bij verlening van een natuurvergunning voor zover:</text:p>
                <text:list text:style-name="id1-3-2-2-6-2-3">
                  <text:list-item text:style-override="id1-3-2-2-6-2-3-1">
                    <text:number>a.</text:number>
                    <text:p text:style-name="al">deze is gereserveerd voor die natuurvergunning overeenkomstig artikel 5;</text:p>
                  </text:list-item>
                  <text:list-item text:style-override="id1-3-2-2-6-2-3-2">
                    <text:number>b.</text:number>
                    <text:p text:style-name="al">de N-depositie op geen enkel relevant hexagoon voor stikstofgevoelige habitats binnen een Natura 2000-gebied toeneemt, waarbij rekening wordt gehouden met de saldering.</text:p>
                  </text:list-item>
                </text:list>
              </text:list-item>
              <text:list-item text:style-override="id1-3-2-2-6-3">
                <text:number>2.</text:number>
                <text:p text:style-name="al">In de doelgebonden depositiebank gereserveerde en toebedeelde N-deposities zijn niet beschikbaar voor een ander doel dan genoemd in artikel 3. </text:p>
              </text:list-item>
              <text:list-item text:style-override="id1-3-2-2-6-4">
                <text:number>3.</text:number>
                <text:p text:style-name="al">Gedeputeerde Staten kunnen geregistreerde ruimte in de doelgebonden depositiebank tot uiterlijk vijf jaar na inwerkingtreding van dit besluit toedelen, waarna het eventuele restant aan depositieruimte vervalt. </text:p>
              </text:list-item>
              <text:list-item text:style-override="id1-3-2-2-6-5">
                <text:number>4.</text:number>
                <text:p text:style-name="al">Gedeputeerde Staten kunnen de termijn, bedoeld in het derde lid, éénmalig met maximaal vijf jaar verlengen, indien de noodzaak daartoe naar het oordeel van Gedeputeerde Staten genoegzaam is aangetoond uit oogpunt van realisatie van projecten als bedoeld in artikel 3.</text:p>
              </text:list-item>
              <text:list-item text:style-override="id1-3-2-2-6-6">
                <text:number>5.</text:number>
                <text:p text:style-name="al">Op het moment dat een natuurvergunning, waarmee depositieruimte is toegedeeld, wordt vernietigd of ingetrokken en die vernietiging of intrekking onherroepelijk wordt, vloeit de depositieruimte terug naar de doelgebonden depositiebank, waarna deze weer kan worden toegedeeld.</text:p>
              </text:list-item>
              <text:list-item text:style-override="id1-3-2-2-6-7">
                <text:number>6.</text:number>
                <text:p text:style-name="al">Het vijfde lid is niet van toepassing indien de in dat lid genoemde omstandigheden zich voordoen na afloop van de termijn, bedoeld in het derde en vierde lid.</text:p>
              </text:list-item>
            </text:list>
          </text:section>
          <text:section text:name="artikel_id1-3-2-2-7" text:style-name="artikel">
            <text:p text:style-name="artikel_kop_titel"><text:span text:style-name="artikel_kop_label">Artikel</text:span> <text:span text:style-name="artikel_kop_nr">7</text:span> Onderhoud en beheer</text:p>
            <text:p text:style-name="al">Onderhoud aan en beheer van de doelgebonden depositiebank vindt plaats onder verantwoordelijkheid van Gedeputeerde Stat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 en vervalt vijf jaar na inwerkingtreding van dit beslui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stellingsbesluit doelgebonden depositiebank infrastructurele projecten Noord-Brabant.</text:p>
          </text:section>
        </text:section>
        <text:section text:name="regeling-sluiting_id1-3-2-3" text:style-name="regeling-sluiting">
          <text:section text:name="ondertekening_id1-3-2-3-1">
            <text:p><text:span text:style-name="functie">’s-Hertogenbosch, 27 jun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 drs. M.J.A. van Bijnen MBA</text:span></text:p>
            <text:p><text:span text:style-name="functie">de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Instellingsbesluit doelgebonden depositiebank infrastructurele projecten Noord-Brabant</text:p>
          <text:p text:style-name="al">
          <text:span text:style-name="nadrukvet">I</text:span>
          <text:span text:style-name="nadrukvet">Algemene toelichting</text:span>
        </text:p>
          <text:p text:style-name="al"/>
          <text:p text:style-name="al">
          <text:span text:style-name="nadrukvet">Juridisch kader</text:span>
        </text:p>
          <text:p text:style-name="al">Gedeputeerde Staten hebben beleidsregels over externe saldering vastgesteld in de Beleidsregel natuurbescherming. Met de Veertiende wijziging van deze Beleidsregel is de mogelijkheid gecreëerd om binnen een stikstofbank ook een doelgebonden depositiebank op te richten (artikel 2.10a en 2.10c van de Beleidsregel). Zoals de naam al aangeeft zijn dit voor een specifiek doel opgerichte depositiebanken. Dit doel kan algemeen van aard zijn, zoals een betere economische ontwikkeling of gericht van aard, zoals de ontwikkeling van een bepaalde locatie. De instelling van een dergelijke doelgebonden depositiebank vormt de basis voor de toekomstige vergunningen in het kader van de Wet natuurbescherming voor het betreffende project. Uit artikel 2.10c, tweede lid van de Beleidsregel natuurbescherming volgt dat Gedeputeerde Staten een doelgebonden depositiebank kunnen instellen door middel van een instellingsbesluit.</text:p>
          <text:p text:style-name="al">In de jurisprudentie over externe saldering is aanvaard dat saldering in de vorm van intrekking van een toestemming van een saldogevende activiteit ten behoeve van de verlening van een vergunning op grond van de Wet natuurbescherming voor de oprichting of uitbreiding van een saldo-ontvangende activiteit, onder voorwaarden kan worden betrokken als mitigerende maatregel in een passende beoordeling. Er dient onder andere sprake te zijn van een directe samenhang tussen de intrekking van de toestemming en de verlening van de natuurvergunning.<text:note text:id="noot_id1-3-2-4-6-1" text:note-class="footnote"><text:note-citation text:label="1">1</text:note-citation><text:note-body><text:p text:style-name="noot.al">ABRvS 13 november 2013, ECLI:NL: RVS:2013:1931, r.o. 3.11 (samenhang). ABRvS 27 januari 2016, ECLI:NL:RVS:2016:166 (passende maatregel).</text:p></text:note-body></text:note> Deze samenhang tussen de ingetrokken toestemming van een saldogevende activiteit en de verlening van een toestemming ten behoeve van de saldo-ontvangende activiteit, zoals aan de orde bij reguliere externe saldering, wordt bij gebruik van de depositiebank geborgd. Hierbij worden alle gegevens die behoren bij de bijschrijvingen van een doelgebonden depositiebank op bronniveau bewaard, zodat toegedeelde ruimte altijd herleidbaar blijft naar de saldogever via bronbestanden. </text:p>
          <text:p text:style-name="al"/>
          <text:p text:style-name="al">
          <text:span text:style-name="nadrukvet">Doel en inhoud van het besluit</text:span>
        </text:p>
          <text:p text:style-name="al">Het onderhavige besluit omvat zowel de instelling van de doelgebonden depositiebank infrastructurele projecten Noord-Brabant als de regels die van toepassing zijn bij vulling of toedeling van depositieruimte in die bank. Daarbij wordt zowel het specifieke doel van de depositiebank (realiseren van infrastructurele projecten) vastgesteld als de termijn waarvoor de depositiebank is ingesteld (vijf jaar). Op deze wijze wordt nadere invulling gegeven aan de Beleidsregel natuurbescherming Noord-Brabant (zie artikel 2.10c van die beleidsregel). </text:p>
          <text:p text:style-name="al"/>
          <text:p text:style-name="al">Gegevens met betrekking tot de reservering, de toedeling, de afschrijving en de bijschrijving van de depositieruimte worden conform de bepalingen van dit besluit opgenomen in de depositiebank. De beschikbare depositieruimte wordt verminderd door het reserveren en toedelen van depositie aan projecten. De beschikbare depositieruimte wordt vermeerderd door de vulling.</text:p>
          <text:p text:style-name="al"/>
          <text:p text:style-name="al">Het doel van de onderhavige doelgebonden depositiebank is het mogelijk maken van aanleg, reconstructie, onderhoud en gebruik van provinciale wegen. Dit betekent dat wegen in beheer dan wel eigendom van Rijkswaterstaat of gemeenten hier niet onder vallen. De depositieruimte is niet alleen bedoeld voor aanleg of reconstructie van wegen. Ook voor het in gebruik nemen van wegen – na aanleg of reconstructie –kan depositieruimte nodig zijn.</text:p>
          <text:p text:style-name="al"/>
          <text:p text:style-name="al">
          <text:span text:style-name="nadrukvet">II Artikelsgewijze toelichting</text:span>
        </text:p>
          <text:p text:style-name="al"/>
          <text:p text:style-name="al">
          <text:span text:style-name="nadrukvet">Artikel 1 Begripsbepalingen</text:span>
        </text:p>
          <text:p text:style-name="al">De ‘provinciale weg’ is gedefinieerd conform de interim omgevingsverordening.</text:p>
          <text:p text:style-name="al"/>
          <text:p text:style-name="al">
          <text:span text:style-name="nadrukvet">Artikel 4 Vulling met depositieruimte</text:span>
        </text:p>
          <text:p text:style-name="al">De ruimte in de doelgebonden depositiebank wordt bij wijzigingen steeds opnieuw (her)berekend aan de hand van het dan geldende model van AERIUS-calculator. Er is geen absoluut en afdwingbaar recht op depositieruimte voor projecten of initiatiefnemers. </text:p>
          <text:p text:style-name="al">Zoals uit artikel 3 volgt, gelden de voorwaarden uit de Beleidsregel natuurbescherming onverkort. Op vrijgemaakte depositieruimte zoals benoemd in artikel 3 zijn dan ook de eisen van toepassing zoals opgenomen in artikel 2.7, eerste tot en met vijfde en zevende tot en met twaalfde lid Beleidsregel natuurbescherming. Overeenkomstig de Beleidsregel geldt voor dit instellingsbesluit ook de regel dat bij externe saldering 30% van de N-emissie wordt afgeroomd (artikel 2.7, twaalfde lid Beleidsregel natuurbescherming). </text:p>
          <text:p text:style-name="al"/>
          <text:p text:style-name="al">
          <text:span text:style-name="nadrukvet">Artikel 5 Reserveren van depositieruimte </text:span>
        </text:p>
          <text:p text:style-name="al"/>
          <text:p text:style-name="al">
          <text:span text:style-name="nadrukvet">Eerste lid</text:span>
        </text:p>
          <text:p text:style-name="al">Een volledig aanvraag is een aanvraag waarop artikel 4:5 van de Algemene wet bestuursrecht niet (meer) hoeft te worden toegepast. Alleen in die gevallen dat een volledige aanvraag is ingediend en er voldoende depositieruimte in de depositiebank aanwezig is, kan uitgifte uit de depositiebank plaatsvinden. </text:p>
          <text:p text:style-name="al">Indien er bij een volledige aanvraag onvoldoende depositieruimte voorhanden blijkt te zijn voor reservering van de depositieruimte op dat moment, wordt alsnog depositieruimte uit de doelgebonden depositiebank gereserveerd op het eerste moment dat deze wel voorhanden is.</text:p>
          <text:p text:style-name="al"/>
          <text:p text:style-name="al">
          <text:span text:style-name="nadrukvet">Tweede lid</text:span>
        </text:p>
          <text:p text:style-name="al">In navolging van artikel 2.5 Beleidsregel natuurbescherming gebruiken Gedeputeerde Staten AERIUS Calculator bij de beoordeling van aanvragen met betrekking tot stikstofdepositie.</text:p>
          <text:p text:style-name="al"/>
          <text:p text:style-name="al">
          <text:span text:style-name="nadrukvet">Derde lid</text:span>
        </text:p>
          <text:p text:style-name="al">Gelet op het doelgebonden karakter van de depositiebank moet een aanvraag voldoen aan artikel 3 van dit besluit.</text:p>
          <text:p text:style-name="al"/>
          <text:p text:style-name="al">
          <text:span text:style-name="nadrukvet">Vijfde lid</text:span>
        </text:p>
          <text:p text:style-name="al">Als Gedeputeerde Staten door dringende omstandigheden een andere prioritering van infrastructurele projecten wensen dan de volgorde van binnenkomst van de aanvragen die een beroep doen op deze bank, kunnen zij gemotiveerd afwijken van de in het eerste lid bedoelde volgorde van binnenkomst. Dringende omstandigheden kunnen met name, maar niet uitsluitend, gelegen zijn in (verkeers)veiligheid en volksgezondheid. Tevens wordt als dringende omstandigheid beschouwd, de situatie waarin het niet alsnog prioriteren van bepaalde infrastructurele projecten naar gerede verwachting aanzienlijke schade veroorzaakt bij de (economische) ontwikkeling aan het doel als bedoeld in artikel 3.</text:p>
          <text:p text:style-name="al">De bevoegdheid om een andere prioritering aan te leggen, hebben Gedeputeerde Staten niet gemandateerd.</text:p>
          <text:p text:style-name="al"/>
          <text:p text:style-name="al">
          <text:span text:style-name="nadrukvet">Artikel 6 Toedeling van depositieruimte</text:span>
        </text:p>
          <text:p text:style-name="al"/>
          <text:p text:style-name="al">
          <text:span text:style-name="nadrukvet">Eerste lid</text:span>
        </text:p>
          <text:p text:style-name="al">
          <text:span text:style-name="nadrukondlijn">Aanhef</text:span>
        </text:p>
          <text:p text:style-name="al">Veelal zal een salderingsbeslissing niet separaat op schrift worden gesteld, maar zal deze zijn weerslag krijgen in de beslissing op de aanvraag van de natuurvergunning. Een eventueel daartegen gerichte grief kan in de procedure van de natuurvergunning worden meegenomen, omdat dit een zogeheten voorbereidingsbeslissing betreft.</text:p>
          <text:p text:style-name="al">
          <text:span text:style-name="nadrukondlijn">Onder a</text:span>
        </text:p>
          <text:p text:style-name="al">Slechts de ruimte die conform artikel 5 is gereserveerd voor de te verlenen natuurvergunning, kan worden uitgegeven door middel van die natuurvergunning. Hiermee wordt het verband duidelijk gelegd tussen de ruimte die in de depositiebank wordt geplaatst en gereserveerd ten behoeve van de te verlenen natuurvergunning en de uiteindelijk verleende natuurvergunning.</text:p>
          <text:p text:style-name="al">
          <text:span text:style-name="nadrukondlijn">Onder b</text:span>
        </text:p>
          <text:p text:style-name="al">Per Natura 2000-gebied wordt voor elk relevant hexagoon voor stikstofgevoelige habitattypes het saldo dat afkomstig is van een ingetrokken toestemming van een saldogevende activiteit geregistreerd. Datzelfde gebeurt voor de onttrokken saldi voor de saldo-ontvangende activiteit. Bij onttrekking van saldo ten behoeve van de toedeling ervan is bepalend of voor de relevante hexagonen in de depositiebank nog voldoende saldo van de gezamenlijke saldogevende activiteiten geregistreerd staat. </text:p>
          <text:p text:style-name="al"/>
          <text:p text:style-name="al">
          <text:span text:style-name="nadrukvet">Derde en vijfde lid</text:span>
        </text:p>
          <text:p text:style-name="al">In aanvulling op de Beleidsregel natuurbescherming is bepaald dat eventuele resterende depositieruimte door tijdsverloop van het instellingsbesluit vervalt, waarbij deze ten goede komt aan de reductie van stikstofdepositie. </text:p>
          <text:p text:style-name="al"/>
          <text:p text:style-name="al">
          <text:span text:style-name="nadrukvet">Vierde lid</text:span>
        </text:p>
          <text:p text:style-name="al">De termijn die is gekoppeld aan de instelling van de doelgebonden depositiebank infrastructurele projecten Noord-Brabant is in beginsel een periode van vijf jaar (zie de vervaltermijn in artikel 8). Deze termijn is ingegeven door de te voorziene gemiddelde looptijd van infrastructurele projecten. Het is dan ook de bedoeling om de infrastructurele projecten binnen vijf jaar na instelling van de depositiebank af te ronden. Gedeputeerde Staten kunnen de termijn echter verlengen, mits voor het eind van de eerste termijn (vijf jaar na inwerkingtreding van dit besluit) door de programma’s mobiliteit en infrastructurele projecten in voldoende mate (genoegzaam) is aangetoond dat verlenging nodig is, omdat de infrastructurele projecten, ondanks voldoende inspanningen daartoe, niet binnen de initiële termijn van vijf jaren zijn of kunnen worden gerealiseerd. Indien die omstandigheid zich voordoet, kunnen Gedeputeerde Staten eveneens de looptijd van deze doelgebonden depositiebank met maximaal vijf jaren verlengen door een nieuw besluit te nemen tot verlenging van de looptijd van het instellingsbesluit.</text:p>
          <text:p text:style-name="al"/>
          <text:p text:style-name="al">Wanneer het instellingsbesluit echter niet binnen vijf jaar na inwerkingtreding van dit besluit, is gewijzigd, komt de doelgebonden depositiebank te vervallen en vervalt de eventuele depositieruimte in de depositiebank ten gunste van de stikstofreductie.</text:p>
          <text:p text:style-name="al"/>
          <text:p text:style-name="al">
          <text:span text:style-name="nadrukvet">Zesde lid</text:span>
        </text:p>
          <text:p text:style-name="al">Indien een natuurvergunning voor een wegproject wordt vernietigd of ingetrokken na de vervaldatum van de doelgebonden depositiebank (vijf of bij verlenging maximaal tien jaren na inwerkingtreding van het instellingsbesluit), vervalt het betrokken saldo en vloeit dit niet meer terug in de doelgebonden depositiebank. Dit in afwijking van artikel 6, vijfde lid.</text:p>
          <text:p text:style-name="al"/>
          <text:p text:style-name="al">’s-Hertogenbosch, 27 juni 2022</text:p>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7 van de Wet natuurbescherming]|[1.0:c:BWBR0037552&amp;artikel=2.7&amp;g=2021-07-01</meta:user-defined>
    <meta:user-defined meta:name="DC.source">Beleidsregel natuurbescherming Noord-Brabant]|[https://lokaleregelgeving.overheid.nl/CVDR600919/17</meta:user-defined>
    <meta:user-defined meta:name="OVERHEIDop.referentienummer">C2275065/5085505 </meta:user-defined>
    <meta:user-defined meta:name="DCTERMS.alternative">Instellingsbesluit doelgebonden depositiebank infrastructurele projecten Noord-Brabant</meta:user-defined>
    <dc:language>nl</dc:language>
    <meta:user-defined meta:name="OVERHEIDop.locatietype/OVERHEIDop.gebiedsmarkering">Provincie</meta:user-defined>
    <meta:user-defined meta:name="DC.title">Instellingsbesluit doelgebonden depositiebank infrastructurele projecten Noord-Brabant</meta:user-defined>
    <meta:user-defined meta:name="DCTERMS.W3CDTF/DCTERMS.available">2022-07-14</meta:user-defined>
    <meta:user-defined meta:name="DCTERMS.W3CDTF/OVERHEIDop.jaargang">2022</meta:user-defined>
    <meta:user-defined meta:name="OVERHEIDop.publicationIssue">8366</meta:user-defined>
    <meta:user-defined meta:name="OVERHEIDop.PrbID/DC.identifier">prb-2022-8366</meta:user-defined>
    <meta:user-defined meta:name="OVERHEIDop.versieInformatie"/>
  </office:meta>
</office:document-meta>
</file>