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624343 - Coldenhovenseweg 12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aanpassen en realiseren van vluchtroutes ten behoeve van gebouwdeel KM3 en het bouwen van een brandcompartimeringswand ter hoogte van de bestaande was- en kleedruimte</text:p>
            <text:p text:style-name="common-al">Locatie : Coldenhovenseweg 12 te Eerbeek</text:p>
            <text:p text:style-name="common-al">Datum besluit : 12 juli 2022</text:p>
            <text:p text:style-name="common-al">Zaaknummer ODRN: W.Z22.100510.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6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6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6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624343 - Coldenhovenseweg 12 te Eerbeek</meta:user-defined>
    <meta:user-defined meta:name="DCTERMS.W3CDTF/DCTERMS.available">2022-07-14</meta:user-defined>
    <meta:user-defined meta:name="DCTERMS.W3CDTF/OVERHEIDop.jaargang">2022</meta:user-defined>
    <meta:user-defined meta:name="OVERHEIDop.publicationIssue">8365</meta:user-defined>
    <meta:user-defined meta:name="OVERHEIDop.PrbID/DC.identifier">prb-2022-8365</meta:user-defined>
    <meta:user-defined meta:name="OVERHEIDop.versieInformatie"/>
  </office:meta>
</office:document-meta>
</file>