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Heistraat 16-18 Ulvenhout, Alphen-Cha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2 juli 2022 de ‘Wijziging Interim omgevingsverordening ivm plan Heistraat 16-18 Ulvenhout, Alphen-Chaam' vastgesteld. Het planidentificatienummer van deze wijzigingsverordening is: NL.IMRO.9930.IOVHB1723Heist1618-va01.</text:p>
            <text:p text:style-name="tussenkopcur">Inhoud</text:p>
            <text:p text:style-name="common-al">De gemeente Alphen-Chaam heeft het college van GS verzocht om een kleinschalige herbegrenzing van het natuurnetwerk Brabant (NNB) voor een klein perceel van 47m2 ter hoogte van de parkeerplaats tegenover Heistraat 18 in Ulvenhout. Het betreft de ontsluiting van een reeds aanwezige parkeerplaats. Naast de aantasting van het NNB zijn ook externe effecten als gevolg van geluid en verstoring meegenomen (1800m2). Er is een compensatieplan en geluidsonderzoek opgesteld. Het verlies aan NNB-areaal zal financieel worden gecompenseerd. Het betreft een kleine aanpassing aan het NNB waarbij geen sprake is van een onaanvaardbare aantasting van het NNB. Vaststelling van het bestemmingsplan is alleen mogelijk na aanpassing van de grenzen van het NNB in de IOV. Dit is mogelijk o.b.v. artikel 3.21 Kleinschalige herbegrenzing. Het plan voldoet aan de daarbij gestelde voorwaarden (o.a. op gebied van compensatie) en er worden verder geen provinciale belangen geschaad. Er bestaat daarom geen bezwaar tegen medewerking aan het gemeentelijke plan d.m.v. een herbegrenzing.</text:p>
            <text:p text:style-name="common-al">De vaststelling van de wijziging van de Interim omgevingsverordening zorgt ervoor dat de kaarten van deze verordening en het bestemmingsplan goed op elkaar aansluiten. Hierdoor kan de gemeente het bestemmingsplan ‘Heistraat 16-18 Ulvenhout'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723Heist1618-va01" xlink:type="simple"><text:span text:style-name="nadrukondlijn">Planviewer Noord-Brabant</text:span>;</text:a></text:p>
            <text:p text:style-name="last-al">2. <text:a xlink:href="https://www.ruimtelijkeplannen.nl/?planidn=NL.IMRO.9930.IOVHB1723Heist1618-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2 juli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6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1723Heist1618-va01</meta:user-defined>
    <meta:user-defined meta:name="OVERHEIDop.Plansoort/OVERHEIDop.plansoort">provinciale omgevingsverordening</meta:user-defined>
    <meta:user-defined meta:name="OVERHEIDop.referentienummer">C2289294-4997713</meta:user-defined>
    <dc:language>nl</dc:language>
    <meta:user-defined meta:name="OVERHEIDop.locatietype/OVERHEIDop.gebiedsmarkering">Vlak</meta:user-defined>
    <meta:user-defined meta:name="OVERHEIDop.locatietype/OVERHEIDop.gebiedsmarkering">Vlak</meta:user-defined>
    <meta:user-defined meta:name="DC.title">Wijziging Interim omgevingsverordening ivm plan Heistraat 16-18 Ulvenhout, Alphen-Chaam</meta:user-defined>
    <meta:user-defined meta:name="DCTERMS.W3CDTF/DCTERMS.available">2022-07-15</meta:user-defined>
    <meta:user-defined meta:name="OVERHEIDop.externeBijlage">Plankaart|exb-2022-40050</meta:user-defined>
    <meta:user-defined meta:name="OVERHEIDop.externeBijlage">Plantekst|exb-2022-40051</meta:user-defined>
    <meta:user-defined meta:name="DCTERMS.W3CDTF/OVERHEIDop.jaargang">2022</meta:user-defined>
    <meta:user-defined meta:name="OVERHEIDop.publicationIssue">8363</meta:user-defined>
    <meta:user-defined meta:name="OVERHEIDop.PrbID/DC.identifier">prb-2022-8363</meta:user-defined>
    <meta:user-defined meta:name="OVERHEIDop.versieInformatie"/>
  </office:meta>
</office:document-meta>
</file>