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tellen Provinciaal Inpassingsplan HOV/R-net Leiden-Katwijk-Noordwijk </text:p>
      <text:section text:name="regeling_id1-3-2" text:style-name="regeling">
        <text:section text:name="aanhef_id1-3-2-1" text:style-name="aanhef">
          <text:section text:name="preambule_id1-3-2-1-1" text:style-name="preambule">
            <text:p text:style-name="al">Gedeputeerde Staten van Zuid-Holland maken op grond van de artikelen 1.3.1 Besluit ruimtelijke ordening en artikel 3:12 Algemene wet bestuursrecht bekend dat voor de hoogwaardig openbaar vervoer (HOV) busbaan langs de N206 tussen Valkenhorst en de Zeeweg in Katwijk een procedure voor een Provinciaal Inpassingsplan is gestart. Hiervoor is door Provinciale Staten op 22 juni 2022 een startnotitie vastgesteld. Daarnaast is de provinciale coördinatieprocedure (art.3.33 lid 1 onder a Wet ruimtelijke ordening) van toepassing verklaard op eventuele uitvoeringsbesluiten en vergunningen die nodig zijn voor realisatie van het projec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leiding</text:p>
            <text:p text:style-name="al">De provincie Zuid-Holland is een overeenkomst aangegaan met de gemeente Katwijk om een HOV/R-net corridor tussen Leiden-Katwijk-Noordwijk te realiseren. Een busbaan langs Valkenhorst en Duinvallei is hier onderdeel van. De (deels) vrijliggende busbaan is een belangrijke maatregel om Katwijk bereikbaar te houden gelet op onder meer de woningbouwontwikkeling in Valkenhorst. Het instrument Provinciaal Inpassingsplan wordt gebruikt voor ontwikkelingen die van provinciaal belang zijn. </text:p>
            <text:p text:style-name="al">Voor de ontwikkeling van de HOV/R-net corridor Leiden-Katwijk-Noordwijk, het tracé langs Valkenhorst en het tracé  Duinvallei, is vanwege de schaal, het provinciaal belang (hoogwaardig openbaar vervoer) en de tijd (één procedure, één bevoegd gezag) gekozen om het inpasssingplan als ruimtelijke instrument in te zetten.</text:p>
            <text:p text:style-name="al">Momenteel rijden de bussen tussen Leiden en Katwijk op de N206. Om snelle, frequente en betrouwbare reistijden aan te kunnen bieden is ontvlechting met het autoverkeer gewenst. Daarnaast biedt een vrijliggende busbaan in de toekomst direct ruimte voor een eventuele vertramming van het tracé op het gedeelte langs de N206. Gekozen is voor een ligging aan de zuidwestzijde van de N206. Aan deze zijde is fysiek meer ruimte dan aan de noordoostzijde. Bovendien ligt de busbaan zo aansluitend aan de nieuwe wijk Valkenhorst. </text:p>
            <text:p text:style-name="al"/>
            <text:p text:style-name="al">Procedure</text:p>
            <text:p text:style-name="al">Op dit moment kunt u nog niet reageren. Er liggen nog geen stukken ter inzage, er kunnen nog geen zienswijzen worden ingediend. Wel wordt het ingezette participatietraject voortgezet. Er is geen sprake van een plicht tot het opstellen van een milieueffectrapport (m.e.r.) en daarmee is er geen onafhankelijke adviesinstantie die over het voornemen advies uitbrengt. </text:p>
            <text:p text:style-name="al">Naar verwachting wordt in het vierde kwartaal van 2022 een ontwerp van het inpassingsplan ter inzage gelegd. Tegelijkertijd worden eventueel ook enkele uitvoeringsbesluiten als ontwerp ter inzage gelegd. Op dat moment kan een ieder gedurende zes weken reageren door het indienen van zienswijzen op het ontwerpinpassingsplan en de eventuele ontwerpuitvoeringsbesluiten. De termijn van de terinzagelegging wordt vooraf gepubliceerd via www.officielebekendmakingen.nl en de website van de provincie Zuid-Holland. </text:p>
            <text:p text:style-name="al"/>
            <text:p text:style-name="al">Meer informatie?</text:p>
            <text:p text:style-name="al">Meer informatie over het project kunt u vinden op: <text:a xlink:href="https://www.zuid-holland.nl/onderwerpen/verkeer-vervoer/openbaar-vervoer/r-net/buslijn-leiden-katwijk-noordwijk/" xlink:type="simple"><text:span text:style-name="nadrukondlijn">https://www.zuid-holland.nl/onderwerpen/verkeer-vervoer/openbaar-vervoer/r-net/buslijn-leiden-katwijk-noordwijk/</text:span></text:a></text:p>
            <text:p text:style-name="al">Voor vragen over deze publicatie kunt u telefonisch opnemen met Joris Gouman, omgevingsmanager op 070 441 66 11 of via <text:a xlink:href="mailto:rnet@pzh.nl" xlink:type="simple"><text:span text:style-name="nadrukondlijn">rnet@pzh.nl</text:span></text:a>.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n Haag, 6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PZH-2022-808734517</meta:user-defined>
    <dc:language>nl</dc:language>
    <meta:user-defined meta:name="OVERHEIDop.locatietype/OVERHEIDop.gebiedsmarkering">Provincie</meta:user-defined>
    <meta:user-defined meta:name="DC.title">Kennisgeving opstellen Provinciaal Inpassingsplan HOV/R-net Leiden-Katwijk-Noordwijk</meta:user-defined>
    <meta:user-defined meta:name="DCTERMS.W3CDTF/DCTERMS.available">2022-07-14</meta:user-defined>
    <meta:user-defined meta:name="DCTERMS.W3CDTF/OVERHEIDop.jaargang">2022</meta:user-defined>
    <meta:user-defined meta:name="OVERHEIDop.publicationIssue">8362</meta:user-defined>
    <meta:user-defined meta:name="OVERHEIDop.PrbID/DC.identifier">prb-2022-8362</meta:user-defined>
    <meta:user-defined meta:name="OVERHEIDop.versieInformatie"/>
  </office:meta>
</office:document-meta>
</file>