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St. Elisabethziekenhuis eo 2009 Zorgcampus,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12 juli 2022 de ‘Wijziging Interim omgevingsverordening ivm plan St. Elisabethziekenhuis eo 2009 Zorgcampus, Tilburg' vastgesteld. Het planidentificatienummer van deze wijzigingsverordening is: NL.IMRO.9930.IOVHB0855Elisabeth-va01.</text:p>
            <text:p text:style-name="tussenkopcur">Inhoud</text:p>
            <text:p text:style-name="common-al">Het bestemmingsplan voorziet in de herontwikkeling van het St. Elisabethziekenhuis in Tilburg. Een deel van de herontwikkeling valt samen met het Natuur Netwerk Brabant (NNB) in de Interim omgevingsverordening Noord-Brabant (hierna: IOV). Een bestemming gelegen in het NNB moet een bestemming gericht zijn op behoud en ontwikkeling van natuur. Daarmee is de nieuwe bestemming maatschappelijk en de mogelijkheden die hiermee toe behoren in strijd met de IOV. Vaststelling van het bestemmingsplan is alleen mogelijk na aanpassing van de grenzen van het NNB in de IOV. Dit is mogelijk o.b.v. artikel 3.21 Kleinschalige herbegrenzing. Het plan voldoet aan de daarbij gestelde voorwaarden (o.a. op gebied van compensatie). De ontwikkeling dient een groot maatschappelijk belang en schaad verder geen provinciale belangen. Er bestaat daarom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Tilburg het bestemmingsplan ‘St Elisabethziekenhuis e.o. 2009 1e herz (Zorgcampus)'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55Elisabeth-va01" xlink:type="simple"><text:span text:style-name="nadrukondlijn">Planviewer Noord-Brabant</text:span>;</text:a></text:p>
            <text:p text:style-name="last-al">2. <text:a xlink:href="https://www.ruimtelijkeplannen.nl/?planidn=NL.IMRO.9930.IOVHB0855Elisabeth-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12 jul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55Elisabeth-va01</meta:user-defined>
    <meta:user-defined meta:name="OVERHEIDop.Plansoort/OVERHEIDop.plansoort">provinciale omgevingsverordening</meta:user-defined>
    <meta:user-defined meta:name="OVERHEIDop.referentienummer">C2289332-5083229</meta:user-defined>
    <dc:language>nl</dc:language>
    <meta:user-defined meta:name="OVERHEIDop.locatietype/OVERHEIDop.gebiedsmarkering">Vlak</meta:user-defined>
    <meta:user-defined meta:name="DC.title">Wijziging Interim omgevingsverordening ivm plan St. Elisabethziekenhuis eo 2009 Zorgcampus, Tilburg</meta:user-defined>
    <meta:user-defined meta:name="DCTERMS.W3CDTF/DCTERMS.available">2022-07-15</meta:user-defined>
    <meta:user-defined meta:name="OVERHEIDop.externeBijlage">Plantekst|exb-2022-40048</meta:user-defined>
    <meta:user-defined meta:name="OVERHEIDop.externeBijlage">Plankaart|exb-2022-40049</meta:user-defined>
    <meta:user-defined meta:name="DCTERMS.W3CDTF/OVERHEIDop.jaargang">2022</meta:user-defined>
    <meta:user-defined meta:name="OVERHEIDop.publicationIssue">8361</meta:user-defined>
    <meta:user-defined meta:name="OVERHEIDop.PrbID/DC.identifier">prb-2022-8361</meta:user-defined>
    <meta:user-defined meta:name="OVERHEIDop.versieInformatie"/>
  </office:meta>
</office:document-meta>
</file>