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in het kader van de Wet natuurbescherming gedeeltelijk in te trekken en te wijzigen aan de Amerikahavenweg 3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hebben besloten een Wnb vergunning aan Rietlanden Terminals B.V. gedeeltelijk in te trekken en te wijzigen, aan de Amerikahavenweg 3 te Amsterdam. De vergunningaanvraag heeft betrekking op o.a. de Natura 2000-gebieden ‘Ilperveld, Varkensland, Oostzanerveld &amp; Twiske’ en ‘Polder Westzaan’.</text:p>
            <text:p text:style-name="common-al">
            <text:span text:style-name="nadrukvet">Inzage</text:span>
          </text:p>
            <text:p text:style-name="common-al">De aanvraag, het besluit en de bijbehorende stukken (zaaknummer OD.335264)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35264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35264</meta:user-defined>
    <dc:language>nl</dc:language>
    <meta:user-defined meta:name="OVERHEIDop.locatietype/OVERHEIDop.gebiedsmarkering">Adres</meta:user-defined>
    <meta:user-defined meta:name="DC.title">Vergunning in het kader van de Wet natuurbescherming gedeeltelijk in te trekken en te wijzigen aan de Amerikahavenweg 3 te Amsterdam</meta:user-defined>
    <meta:user-defined meta:name="DCTERMS.W3CDTF/DCTERMS.available">2022-01-21</meta:user-defined>
    <meta:user-defined meta:name="DCTERMS.W3CDTF/OVERHEIDop.jaargang">2022</meta:user-defined>
    <meta:user-defined meta:name="OVERHEIDop.externeBijlage">Besluit|exb-2022-3942</meta:user-defined>
    <meta:user-defined meta:name="OVERHEIDop.externeBijlage">Aeriusberekening|exb-2022-3943</meta:user-defined>
    <meta:user-defined meta:name="OVERHEIDop.publicationIssue">836</meta:user-defined>
    <meta:user-defined meta:name="OVERHEIDop.PrbID/DC.identifier">prb-2022-836</meta:user-defined>
    <meta:user-defined meta:name="OVERHEIDop.versieInformatie"/>
  </office:meta>
</office:document-meta>
</file>