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het perceel kadastraal bekend als gemeente Luyksgestel, sectie D, nummer 976, gelegen in de gemeente Bergeijk, Z/177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li 2022 een ontheffing ingevolge artikel 3.3, eerste lid, van de Wet natuurbescherming verleend hebben <text:span text:style-name="nadrukvet">geweigerd</text:span> (kenmerk: Z/177285) aan de Faunabeheereenheid Noord-Brabant te ’s-Hertogenbosch, ten behoeve van de grondgebruiker, voor het verjagen met ondersteunend afschot van roeken op het perceel kadastraal bekend als gemeente Luyksgestel, sectie D, nummer 976. Het perceel is gelegen aan de Postiljon te Luyksgestel, in de gemeente Bergeijk. </text:p>
            <text:p text:style-name="common-al">De aanvraag, het besluit en de bijbehorende stukken liggen vanaf 14 juli 2022 tot en met 24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7285 gekoppeld. Wij verzoeken u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285</meta:user-defined>
    <dc:language>nl</dc:language>
    <meta:user-defined meta:name="OVERHEIDop.locatietype/OVERHEIDop.gebiedsmarkering">Perceel</meta:user-defined>
    <meta:user-defined meta:name="DC.title">KENNISGEVING WET NATUURBESCHERMING, Faunabeheereenheid Noord-Brabant, voor het perceel kadastraal bekend als gemeente Luyksgestel, sectie D, nummer 976, gelegen in de gemeente Bergeijk, Z/177285</meta:user-defined>
    <meta:user-defined meta:name="DCTERMS.W3CDTF/DCTERMS.available">2022-07-14</meta:user-defined>
    <meta:user-defined meta:name="DCTERMS.W3CDTF/OVERHEIDop.jaargang">2022</meta:user-defined>
    <meta:user-defined meta:name="OVERHEIDop.publicationIssue">8352</meta:user-defined>
    <meta:user-defined meta:name="OVERHEIDop.PrbID/DC.identifier">prb-2022-8352</meta:user-defined>
    <meta:user-defined meta:name="OVERHEIDop.versieInformatie"/>
  </office:meta>
</office:document-meta>
</file>