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45 van de Provinciewet en de Algemene subsidieverordening provincie Drenthe 2017;</text:p>
            <text:p text:style-name="al"/>
            <text:p text:style-name="al">overwegende dat:</text:p>
            <text:p text:style-name="al"/>
            <text:list text:style-name="id1-3-2-1-1-8">
              <text:list-item text:style-override="id1-3-2-1-1-8-1">
                <text:number>-</text:number>
                <text:p text:style-name="al">de huidige Subsidieregeling kwaliteitsimpuls natuur en landschap deel uitmaakt van de Subsidiegids Platteland;</text:p>
              </text:list-item>
              <text:list-item text:style-override="id1-3-2-1-1-8-2">
                <text:number>-</text:number>
                <text:p text:style-name="al">de Subsidiegids Platteland op termijn wordt ingetrokken; </text:p>
              </text:list-item>
              <text:list-item text:style-override="id1-3-2-1-1-8-3">
                <text:number>-</text:number>
                <text:p text:style-name="al">de regeling niet goed vindbaar is op het internet;</text:p>
              </text:list-item>
              <text:list-item text:style-override="id1-3-2-1-1-8-4">
                <text:number>-</text:number>
                <text:p text:style-name="al">de regeling beter zichtbaar is als zelfstandige subsidieregeling;</text:p>
              </text:list-item>
            </text:list>
            <text:p text:style-name="al"/>
            <text:p text:style-name="al">BESLUITEN: </text:p>
            <text:p text:style-name="al"/>
            <text:list text:style-name="id1-3-2-1-1-12">
              <text:list-item text:style-override="id1-3-2-1-1-12-1">
                <text:number>-</text:number>
                <text:p text:style-name="al">de Subsidieregeling kwaliteitsimpuls natuur en landschap, opgenomen in hoofdstuk 7.1 van de Subsidiegids Platteland, vastgesteld op 7 juni 2016, Provinciaal Blad nummer 3584 van 2016, laatstelijk gewijzigd op 9 november 2021, Provinciaal Blad 10766 van 2021, in te trekken;</text:p>
              </text:list-item>
              <text:list-item text:style-override="id1-3-2-1-1-12-2">
                <text:number>-</text:number>
                <text:p text:style-name="al">de Subsidieregeling kwaliteitsimpuls natuur en landschap provincie Drenthe als zelfstandige regeling vast te stellen. </text:p>
              </text:list-item>
            </text:list>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2 juli 2022</text:p>
            <text:p text:style-name="al">Kenmerk 4.5/2022001055</text:p>
            <text:p text:style-name="al"/>
            <text:p text:style-name="al"/>
            <text:p text:style-name="al">Uitgegeven: 14 juli 2022</text:p>
            <text:p text:style-name="al"/>
            <text:p text:style-name="al"/>
            <text:p text:style-name="al"/>
            <text:p text:style-name="al">
            <text:span text:style-name="nadrukvet">Subsidieregeling kwaliteitsimpuls natuur en landschap provincie Drenth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list text:style-name="id1-3-2-2-1-2-4">
                <text:list-item text:style-override="id1-3-2-2-1-2-4-1">
                  <text:number>a.</text:number>
                  <text:p text:style-name="al">Ambitiekaart: kaart als bedoeld in artikel 7;</text:p>
                </text:list-item>
                <text:list-item text:style-override="id1-3-2-2-1-2-4-2">
                  <text:number>b.</text:number>
                  <text:p text:style-name="al">Beheerplan: beheerplan als bedoeld in artikel 2.3 van de Wet natuurbescherming;</text:p>
                </text:list-item>
                <text:list-item text:style-override="id1-3-2-2-1-2-4-3">
                  <text:number>c.</text:number>
                  <text:p text:style-name="al">Beheertype: natuurbeheertype of landschapsbeheertype;</text:p>
                </text:list-item>
                <text:list-item text:style-override="id1-3-2-2-1-2-4-4">
                  <text:number>d.</text:number>
                  <text:p text:style-name="al">Grote onderneming: Onderneming waar minstens 250 personen werkzaam zijn en waarvan de jaaromzet € 50 mln of het jaarlijks balanstotaal € 43 mln overschrijdt, zoals bepaald in artikel 2, bijlage I van de Verordening (EU), nr. 702/2014;</text:p>
                </text:list-item>
                <text:list-item text:style-override="id1-3-2-2-1-2-4-5">
                  <text:number>e.</text:number>
                  <text:p text:style-name="al">Functieverandering: Omzetting van landbouwgrond naar natuurterrein door het wijzigen van het gebruik van de grond van landbouw naar natuur en het vestigen van een kwalitatieve verplichting;</text:p>
                </text:list-item>
                <text:list-item text:style-override="id1-3-2-2-1-2-4-6">
                  <text:number>f.</text:number>
                  <text:p text:style-name="al">Habitattype: type, zoals genoemd in bijlage I bij de Richtlijn 92/43/EEG van de Raad van 21 mei 1992 inzake de instandhouding van de natuurlijke habitats en de wilde flora en fauna;</text:p>
                </text:list-item>
                <text:list-item text:style-override="id1-3-2-2-1-2-4-7">
                  <text:number>g.</text:number>
                  <text:p text:style-name="al">Investeringsplan: plan als bedoeld in artikel 10, eerste lid; </text:p>
                </text:list-item>
                <text:list-item text:style-override="id1-3-2-2-1-2-4-8">
                  <text:number>h.</text:number>
                  <text:p text:style-name="al">Investeringssubsidie: subsidie als bedoeld in artikel 8;</text:p>
                </text:list-item>
                <text:list-item text:style-override="id1-3-2-2-1-2-4-9">
                  <text:number>i.</text:number>
                  <text:p text:style-name="al">Landbouwactiviteit: Activiteit als bedoeld in artikel 2, onderdeel f, van de Verordening (EU) nr. 1305/2013;</text:p>
                </text:list-item>
                <text:list-item text:style-override="id1-3-2-2-1-2-4-10">
                  <text:number>j.</text:number>
                  <text:p text:style-name="al">Landbouwer: natuurlijk persoon of rechtspersoon die, dan wel een samenwerkingsverband van natuurlijke personen of rechtspersonen dat, een landbouwactiviteit uitoefent;</text:p>
                </text:list-item>
                <text:list-item text:style-override="id1-3-2-2-1-2-4-11">
                  <text:number>k.</text:number>
                  <text:p text:style-name="al">Landbouwgrond: Landbouwareaal als bedoeld en omschreven in artikel 2, onder f, van de Verordening (EU) nr. 1305/2013, niet zijnde natuurterreinen of gronden als bedoeld in artikel 2.10, tweede lid, van de Uitvoeringsregeling rechtstreekse betalingen GLB;</text:p>
                </text:list-item>
                <text:list-item text:style-override="id1-3-2-2-1-2-4-12">
                  <text:number>l.</text:number>
                  <text:p text:style-name="al">Landbouwsteunkader: richtsnoeren van de Europese Unie voor staatssteun in de landbouw- en bosbouwsector en in plattelandsgebieden 2014-2020 (PB EU 2014/C 204/01;</text:p>
                </text:list-item>
                <text:list-item text:style-override="id1-3-2-2-1-2-4-13">
                  <text:number>m.</text:number>
                  <text:p text:style-name="al">Natuurbeheertype: in bijlage 1 van de Subsidieverordening natuur- en landschapsbeheer Drenthe 2016 opgenomen landschapsbeheertype;</text:p>
                </text:list-item>
                <text:list-item text:style-override="id1-3-2-2-1-2-4-14">
                  <text:number>n.</text:number>
                  <text:p text:style-name="al">Marktwaarde: waarde van het terrein vastgesteld in overeenstemming met de Mededeling van de Commissie betreffende het begrip “staatssteun” in de zin van artikel 107, lid 1, van het Verdrag betreffend de werking van de Europese Unie (2016/C 262/01);</text:p>
                </text:list-item>
                <text:list-item text:style-override="id1-3-2-2-1-2-4-15">
                  <text:number>o.</text:number>
                  <text:p text:style-name="al">Minister: de minister van Landbouw, Natuur en Voedselkwaliteit;</text:p>
                </text:list-item>
                <text:list-item text:style-override="id1-3-2-2-1-2-4-16">
                  <text:number>p.</text:number>
                  <text:p text:style-name="al">Natuurbeheerplan: Plan als bedoeld in artikel 1.3 van de Subsidieverordening natuur en landschapsbeheer provincie Drenthe 2016</text:p>
                </text:list-item>
                <text:list-item text:style-override="id1-3-2-2-1-2-4-17">
                  <text:number>q.</text:number>
                  <text:p text:style-name="al">Natuurbeheertype: In bijlage 2 van de Subsidieverordening natuur- en landschapsbeheer provincie Drenthe 2016 opgenomen soort natuur;</text:p>
                </text:list-item>
                <text:list-item text:style-override="id1-3-2-2-1-2-4-18">
                  <text:number>r.</text:number>
                  <text:p text:style-name="al">Natuurkwaliteit: Op de ambitiekaart van het natuurbeheerplan aangegeven gewenst kwaliteitsniveau van het beheertype, gebaseerd op de omschrijvingen zoals opgenomen in de bijlagen 1 en 2 van de Subsidieverordening natuur en landschapsbeheer provincie Drenthe 2016;</text:p>
                </text:list-item>
                <text:list-item text:style-override="id1-3-2-2-1-2-4-19">
                  <text:number>s.</text:number>
                  <text:p text:style-name="al">Natuurterrein: Binnen de provincie gelegen grond met als hoofdfunctie natuur, die in het natuurbeheerplan is aangeduid, alsmede gronden waarvoor een subsidie functieverandering als bedoeld in artikel 15 van de onderhavige regeling is verstrekt;</text:p>
                </text:list-item>
                <text:list-item text:style-override="id1-3-2-2-1-2-4-20">
                  <text:number>t.</text:number>
                  <text:p text:style-name="al">Plattelandsontwikkelingsprogramma: Nederlands plattelandsontwikkelingsprogramma 2014-2020 als bedoeld in artikel 6 van de Verordening (EU) nr. 1305/2013;</text:p>
                </text:list-item>
                <text:list-item text:style-override="id1-3-2-2-1-2-4-21">
                  <text:number>u.</text:number>
                  <text:p text:style-name="al">Realisatieplan: plan als bedoeld in artikel 17, vierde lid;</text:p>
                </text:list-item>
                <text:list-item text:style-override="id1-3-2-2-1-2-4-22">
                  <text:number>v.</text:number>
                  <text:p text:style-name="al">Subsidie functieverandering: subsidie als bedoeld in artikel 15.</text:p>
                </text:list-item>
              </text:list>
              <text:p text:style-name="al"/>
            </text:section>
            <text:section text:name="artikel_id1-3-2-2-1-3" text:style-name="artikel">
              <text:p text:style-name="artikel_kop_titel"><text:span text:style-name="artikel_kop_label">Artikel</text:span> <text:span text:style-name="artikel_kop_nr">2</text:span> (subsidieplafond en openstelling)</text:p>
              <text:p text:style-name="al"/>
              <text:list text:style-name="id1-3-2-2-1-3-3">
                <text:list-item text:style-override="id1-3-2-2-1-3-3-1">
                  <text:number>1.</text:number>
                  <text:p text:style-name="al">Gedeputeerde Staten kunnen een subsidieplafond vaststellen voor de investeringssubsidies, bedoeld in artikel 8, alsmede een subsidieplafond voor de subsidie functieverandering, bedoeld in artikel 15. Gedeputeerde Staten kunnen daarbij uitsluiten:</text:p>
                  <text:list text:style-name="id1-3-2-2-1-3-3-1-3">
                    <text:list-item text:style-override="id1-3-2-2-1-3-3-1-3-1">
                      <text:number>a.</text:number>
                      <text:p text:style-name="al">bepaalde gebieden;</text:p>
                    </text:list-item>
                    <text:list-item text:style-override="id1-3-2-2-1-3-3-1-3-2">
                      <text:number>b.</text:number>
                      <text:p text:style-name="al">bepaalde categorieën van aanvragers;</text:p>
                    </text:list-item>
                    <text:list-item text:style-override="id1-3-2-2-1-3-3-1-3-3">
                      <text:number>c.</text:number>
                      <text:p text:style-name="al">bepaalde investeringssubsidies, al dan niet voor bepaalde beheertypen;</text:p>
                    </text:list-item>
                    <text:list-item text:style-override="id1-3-2-2-1-3-3-1-3-4">
                      <text:number>d.</text:number>
                      <text:p text:style-name="al">het verstrekken van een subsidie functieverandering, voor zover deze voorafgaat aan de realisatie van een op grond van onderdeel c uitgesloten beheertype.</text:p>
                    </text:list-item>
                  </text:list>
                </text:list-item>
                <text:list-item text:style-override="id1-3-2-2-1-3-3-2">
                  <text:number>2.</text:number>
                  <text:p text:style-name="al">Gedeputeerde Staten kunnen een openstellingsperiode vaststellen voor het indienen van een aanvraag investeringssubsidie of een subsidie functieverandering.</text:p>
                </text:list-item>
              </text:list>
              <text:p text:style-name="al"/>
            </text:section>
            <text:section text:name="artikel_id1-3-2-2-1-4" text:style-name="artikel">
              <text:p text:style-name="artikel_kop_titel"><text:span text:style-name="artikel_kop_label">Artikel</text:span> <text:span text:style-name="artikel_kop_nr">3</text:span> (rangschikking: volgorde van ontvangst)</text:p>
              <text:p text:style-name="al"/>
              <text:list text:style-name="id1-3-2-2-1-4-3">
                <text:list-item text:style-override="id1-3-2-2-1-4-3-1">
                  <text:number>1.</text:number>
                  <text:p text:style-name="al">Aanvragen worden behandeld op volgorde van ontvangst.</text:p>
                </text:list-item>
                <text:list-item text:style-override="id1-3-2-2-1-4-3-2">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is ontvangen.</text:p>
                </text:list-item>
                <text:list-item text:style-override="id1-3-2-2-1-4-3-3">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4-3-4">
                  <text:number>4.</text:number>
                  <text:p text:style-name="al">Als Gedeputeerde Staten een openstellingsperiode hebben vastgesteld, zijn het eerste tot en met derde lid van overeenkomstige toepassing voor de afhandeling van aanvragen die in dezelfde openstellingsperiode zijn ontvangen.</text:p>
                </text:list-item>
              </text:list>
              <text:p text:style-name="al"/>
            </text:section>
            <text:section text:name="artikel_id1-3-2-2-1-5" text:style-name="artikel">
              <text:p text:style-name="artikel_kop_titel"><text:span text:style-name="artikel_kop_label">Artikel</text:span> <text:span text:style-name="artikel_kop_nr">4</text:span> (indiening aanvraag)</text:p>
              <text:p text:style-name="al"/>
              <text:p text:style-name="al">Als een aanvraag tot subsidieverlening wordt ingediend door een gemachtigde gaat de aanvraag vergezeld van een bewijs van machtiging.</text:p>
              <text:p text:style-name="al"/>
            </text:section>
            <text:section text:name="artikel_id1-3-2-2-1-6" text:style-name="artikel">
              <text:p text:style-name="artikel_kop_titel"><text:span text:style-name="artikel_kop_label">Artikel</text:span> <text:span text:style-name="artikel_kop_nr">4a</text:span> (beslistermijn)</text:p>
              <text:p text:style-name="al"/>
              <text:list text:style-name="id1-3-2-2-1-6-3">
                <text:list-item text:style-override="id1-3-2-2-1-6-3-1">
                  <text:number>1.</text:number>
                  <text:p text:style-name="al">Gedeputeerde Staten beslissen binnen dertien weken op een aanvraag. De beslissing kan éénmaal met ten hoogste dertien weken worden verdaagd.</text:p>
                </text:list-item>
                <text:list-item text:style-override="id1-3-2-2-1-6-3-2">
                  <text:number>2.</text:number>
                  <text:p text:style-name="al">In afwijking van het eerste lid beslissen Gedeputeerde Staten binnen zesentwintig weken op een aanvraag als bedoeld in artikel 8, vierde lid. De beslissing kan éénmaal met ten hoogste zesentwintig weken worden verdaagd.</text:p>
                </text:list-item>
              </text:list>
              <text:p text:style-name="al"/>
            </text:section>
            <text:section text:name="artikel_id1-3-2-2-1-7" text:style-name="artikel">
              <text:p text:style-name="artikel_kop_titel"><text:span text:style-name="artikel_kop_label">Artikel</text:span> <text:span text:style-name="artikel_kop_nr">5</text:span> (uitsluitingen begunstigden)</text:p>
              <text:p text:style-name="al"/>
              <text:p text:style-name="al">Een investeringssubsidie en een subsidie functieverandering wordt niet verstrekt aan:</text:p>
              <text:list text:style-name="id1-3-2-2-1-7-4">
                <text:list-item text:style-override="id1-3-2-2-1-7-4-1">
                  <text:number>a.</text:number>
                  <text:p text:style-name="al">publiekrechtelijke rechtspersonen, met uitzondering van Staatsbosbeheer;</text:p>
                </text:list-item>
                <text:list-item text:style-override="id1-3-2-2-1-7-4-2">
                  <text:number>b.</text:number>
                  <text:p text:style-name="al">rechtspersonen die de waterwinning als doelstelling hebben;</text:p>
                </text:list-item>
                <text:list-item text:style-override="id1-3-2-2-1-7-4-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7-4-4">
                  <text:number>d.</text:number>
                  <text:p text:style-name="al">een subsidieaanvrager jegens wie een bevel tot terugvordering uitstaat ingevolge een eerdere beschikking van de Europese Commissie waarin de steun onrechtmatig en onverenigbaar met de gemeenschappelijke markt is verklaard (Deggendorf-clausule);</text:p>
                </text:list-item>
                <text:list-item text:style-override="id1-3-2-2-1-7-4-5">
                  <text:number>e.</text:number>
                  <text:p text:style-name="al">een onderneming die in financiële moeilijkheden verkeert, als bedoeld in het landbouwsteunkader.</text:p>
                </text:list-item>
              </text:list>
              <text:p text:style-name="al"/>
            </text:section>
            <text:section text:name="artikel_id1-3-2-2-1-8" text:style-name="artikel">
              <text:p text:style-name="artikel_kop_titel"><text:span text:style-name="artikel_kop_label">Artikel</text:span> <text:span text:style-name="artikel_kop_nr">6</text:span> (anti-cumulatie)</text:p>
              <text:p text:style-name="al"/>
              <text:list text:style-name="id1-3-2-2-1-8-3">
                <text:list-item text:style-override="id1-3-2-2-1-8-3-1">
                  <text:number>1.</text:number>
                  <text:p text:style-name="al">Als voor de activiteit waarvoor subsidie wordt aangevraagd reeds eerder subsidie is verstrekt door Gedeputeerde Staten op grond van een andere regeling of door andere overheden, wordt de subsidie op grond van deze regeling zoveel lager vastgesteld als noodzakelijk is om te voorkomen dat het totaal aan subsidie voor de betreffende activiteit meer bedraagt dan:</text:p>
                  <text:list text:style-name="id1-3-2-2-1-8-3-1-3">
                    <text:list-item text:style-override="id1-3-2-2-1-8-3-1-3-1">
                      <text:number>a.</text:number>
                      <text:p text:style-name="al">de werkelijke kosten die de activiteiten met zich meebrengen;</text:p>
                    </text:list-item>
                    <text:list-item text:style-override="id1-3-2-2-1-8-3-1-3-2">
                      <text:number>b.</text:number>
                      <text:p text:style-name="al">de maximale vergoeding die op grond van Europese voorschriften mag worden gegeven; of</text:p>
                    </text:list-item>
                    <text:list-item text:style-override="id1-3-2-2-1-8-3-1-3-3">
                      <text:number>c.</text:number>
                      <text:p text:style-name="al">de maximale vergoeding die op grond van het plattelandsontwikkelingsprogramma mag worden gegeven.</text:p>
                    </text:list-item>
                  </text:list>
                </text:list-item>
                <text:list-item text:style-override="id1-3-2-2-1-8-3-2">
                  <text:number>2.</text:number>
                  <text:p text:style-name="al">De aanvrager verklaart op het door of namens Gedeputeerde Staten vast te stellen aanvraagformulier óf en zo ja welke andere subsidies als bedoeld in het eerste lid hij voor de betreffende activiteit ontvangt en door wie die subsidies worden verstrekt.</text:p>
                </text:list-item>
              </text:list>
              <text:p text:style-name="al"/>
            </text:section>
            <text:section text:name="artikel_id1-3-2-2-1-9" text:style-name="artikel">
              <text:p text:style-name="artikel_kop_titel"><text:span text:style-name="artikel_kop_label">Artikel</text:span> <text:span text:style-name="artikel_kop_nr">6a</text:span> (EU richtsnoeren voor staatssteun)</text:p>
              <text:p text:style-name="al"/>
              <text:list text:style-name="id1-3-2-2-1-9-3">
                <text:list-item text:style-override="id1-3-2-2-1-9-3-1">
                  <text:number>1.</text:number>
                  <text:p text:style-name="al">Aanvragen voor subsidies kunnen niet worden ingediend na 1 oktober 2027.</text:p>
                </text:list-item>
                <text:list-item text:style-override="id1-3-2-2-1-9-3-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
            </text:section>
            <text:section text:name="artikel_id1-3-2-2-1-10" text:style-name="artikel">
              <text:p text:style-name="artikel_kop_titel"><text:span text:style-name="artikel_kop_label">Artikel</text:span> <text:span text:style-name="artikel_kop_nr">6b</text:span> (bewaren subsidiedocumenten)</text:p>
              <text:p text:style-name="al"/>
              <text:p text:style-name="al">Een ontvanger van een subsidie bewaart alle documenten inzake een aan hem op grond van deze regeling verstrekte subsidie gedurende een periode van ten minste vijf jaar nadat de betreffende subsidie geheel is vastgesteld.</text:p>
              <text:p text:style-name="al"/>
            </text:section>
            <text:section text:name="artikel_id1-3-2-2-1-11" text:style-name="artikel">
              <text:p text:style-name="artikel_kop_titel"><text:span text:style-name="artikel_kop_label">Artikel</text:span> <text:span text:style-name="artikel_kop_nr">6c</text:span> (transparantie)</text:p>
              <text:p text:style-name="al"/>
              <text:p text:style-name="al">Ten aanzien van subsidie die op grond van deze regeling wordt verleend maken Gedeputeerde Staten binnen zes maanden na de datum van subsidieverlening de volgende gegevens bekend:</text:p>
              <text:list text:style-name="id1-3-2-2-1-11-4">
                <text:list-item text:style-override="id1-3-2-2-1-11-4-1">
                  <text:number>a.</text:number>
                  <text:p text:style-name="al">de gegevens, bedoeld in deel I, paragraaf 3.7, onderdeel 128, onder a en b van het landbouwsteunkader; en</text:p>
                </text:list-item>
                <text:list-item text:style-override="id1-3-2-2-1-11-4-2">
                  <text:number>b.</text:number>
                  <text:p text:style-name="al">de gegevens, bedoeld in deel I, paragraaf 3.7, onderdeel 128, onder c van het landbouwsteunkader, voor zover de individuele steun meer bedraagt dan:</text:p>
                  <text:list text:style-name="id1-3-2-2-1-11-4-2-3">
                    <text:list-item text:style-override="id1-3-2-2-1-11-4-2-3-1">
                      <text:number>i.</text:number>
                      <text:p text:style-name="al">€ 60.000,-- voor begunstigden die actief zijn in de primaire landbouwproductie; of</text:p>
                    </text:list-item>
                    <text:list-item text:style-override="id1-3-2-2-1-11-4-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itiekaart</text:p>
            <text:section text:name="artikel_id1-3-2-2-2-2" text:style-name="artikel">
              <text:p text:style-name="artikel_kop_titel"><text:span text:style-name="artikel_kop_label">Artikel</text:span> <text:span text:style-name="artikel_kop_nr">7</text:span> (ambitiekaart)</text:p>
              <text:p text:style-name="al"/>
              <text:p text:style-name="al">Als onderdeel van het natuurbeheerplan stellen Gedeputeerde Staten ten behoeve van de uitvoering van deze regeling een elektronische ambitiekaart met een topografische ondergrond vast, waarop:</text:p>
              <text:list text:style-name="id1-3-2-2-2-2-4">
                <text:list-item text:style-override="id1-3-2-2-2-2-4-1">
                  <text:number>a.</text:number>
                  <text:p text:style-name="al">de begrenzing is vastgelegd van alle bestaande en nog te realiseren natuur waarvoor Gedeputeerde Staten een subsidie als bedoeld in artikel 8 of artikel 15 willen verstrekken;</text:p>
                </text:list-item>
                <text:list-item text:style-override="id1-3-2-2-2-2-4-2">
                  <text:number>b.</text:number>
                  <text:p text:style-name="al">binnen deze begrenzing de natuurkwaliteit van alle bestaande en nog te realiseren natuur is getypeerd conform de omschrijvingen van de beheertypen zoals opgenomen in de bijlagen 1 en 2 van de Subsidieverordening natuur en landschapsbeheer provincie Drenthe 2016.</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esteringssubsidie natuur en landschap</text:p>
            <text:section text:name="artikel_id1-3-2-2-3-2" text:style-name="artikel">
              <text:p text:style-name="artikel_kop_titel"><text:span text:style-name="artikel_kop_label">Artikel</text:span> <text:span text:style-name="artikel_kop_nr">8</text:span> (grondslag subsidie)</text:p>
              <text:p text:style-name="al"/>
              <text:list text:style-name="id1-3-2-2-3-2-3">
                <text:list-item text:style-override="id1-3-2-2-3-2-3-1">
                  <text:number>1.</text:number>
                  <text:p text:style-name="al">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3-2-3-1-3">
                    <text:list-item text:style-override="id1-3-2-2-3-2-3-1-3-1">
                      <text:number>a.</text:number>
                      <text:p text:style-name="al">de realisatie van een natuurbeheertype op grond die een functieverandering heeft ondergaan;</text:p>
                    </text:list-item>
                    <text:list-item text:style-override="id1-3-2-2-3-2-3-1-3-2">
                      <text:number>b.</text:number>
                      <text:p text:style-name="al">de realisatie en bescherming van een landschapsbeheertype op grond die een functieverandering heeft ondergaan;</text:p>
                    </text:list-item>
                    <text:list-item text:style-override="id1-3-2-2-3-2-3-1-3-3">
                      <text:number>c.</text:number>
                      <text:p text:style-name="al">de verhoging van de natuurkwaliteit van het bestaande natuurbeheertype;</text:p>
                    </text:list-item>
                    <text:list-item text:style-override="id1-3-2-2-3-2-3-1-3-4">
                      <text:number>d.</text:number>
                      <text:p text:style-name="al">de verhoging van de natuurkwaliteit van het bestaande landschapsbeheertype;</text:p>
                    </text:list-item>
                    <text:list-item text:style-override="id1-3-2-2-3-2-3-1-3-5">
                      <text:number>e.</text:number>
                      <text:p text:style-name="al">de omzetting van een natuurterrein met een bestaand natuurbeheertype in een natuurterrein met een overeenkomstig de ambitiekaart gewenst natuurbeheertype te realiseren; of</text:p>
                    </text:list-item>
                    <text:list-item text:style-override="id1-3-2-2-3-2-3-1-3-6">
                      <text:number>f.</text:number>
                      <text:p text:style-name="al">de realisatie of verhoging van de natuurkwaliteit van een habitattype.</text:p>
                    </text:list-item>
                  </text:list>
                </text:list-item>
                <text:list-item text:style-override="id1-3-2-2-3-2-3-2">
                  <text:number>2.</text:number>
                  <text:p text:style-name="al">[vervallen]</text:p>
                </text:list-item>
                <text:list-item text:style-override="id1-3-2-2-3-2-3-3">
                  <text:number>3.</text:number>
                  <text:p text:style-name="al">Gedeputeerde Staten kunnen op aanvraag een investeringssubsidie verstrekken voor éénmalige investeringen met als doel:</text:p>
                  <text:list text:style-name="id1-3-2-2-3-2-3-3-3">
                    <text:list-item text:style-override="id1-3-2-2-3-2-3-3-3-1">
                      <text:number>a.</text:number>
                      <text:p text:style-name="al">de realisatie en bescherming van een binnen een natuurterrein gelegen landschapsbeheertype waarbij geen functieverandering hoeft plaats te vinden, of</text:p>
                    </text:list-item>
                    <text:list-item text:style-override="id1-3-2-2-3-2-3-3-3-2">
                      <text:number>b.</text:number>
                      <text:p text:style-name="al">de realisatie en bescherming van een buiten een natuurterrein gelegen landschapsbeheertype.</text:p>
                    </text:list-item>
                  </text:list>
                </text:list-item>
                <text:list-item text:style-override="id1-3-2-2-3-2-3-4">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p text:style-name="al"/>
            </text:section>
            <text:section text:name="artikel_id1-3-2-2-3-3" text:style-name="artikel">
              <text:p text:style-name="artikel_kop_titel"><text:span text:style-name="artikel_kop_label">Artikel</text:span> <text:span text:style-name="artikel_kop_nr">9</text:span> (begunstigden)</text:p>
              <text:p text:style-name="al"/>
              <text:list text:style-name="id1-3-2-2-3-3-3">
                <text:list-item text:style-override="id1-3-2-2-3-3-3-1">
                  <text:number>1.</text:number>
                  <text:p text:style-name="al">Een investeringssubsidie als bedoeld in artikel 8, eerste lid en derde lid, onderdeel a, kan worden verstrekt aan:</text:p>
                  <text:list text:style-name="id1-3-2-2-3-3-3-1-3">
                    <text:list-item text:style-override="id1-3-2-2-3-3-3-1-3-1">
                      <text:number>a.</text:number>
                      <text:p text:style-name="al">een natuurlijk persoon of rechtspersoon die zeggenschap heeft over het natuurterrein waarvoor subsidie wordt aangevraagd, krachtens</text:p>
                      <text:list text:style-name="id1-3-2-2-3-3-3-1-3-1-3">
                        <text:list-item text:style-override="id1-3-2-2-3-3-3-1-3-1-3-1">
                          <text:number>i.</text:number>
                          <text:p text:style-name="al">eigendom;</text:p>
                        </text:list-item>
                        <text:list-item text:style-override="id1-3-2-2-3-3-3-1-3-1-3-2">
                          <text:number>ii.</text:number>
                          <text:p text:style-name="al">erfpacht;</text:p>
                        </text:list-item>
                        <text:list-item text:style-override="id1-3-2-2-3-3-3-1-3-1-3-3">
                          <text:number>iii.</text:number>
                          <text:p text:style-name="al">recht van beklemming;</text:p>
                        </text:list-item>
                        <text:list-item text:style-override="id1-3-2-2-3-3-3-1-3-1-3-4">
                          <text:number>iv.</text:number>
                          <text:p text:style-name="al">artikel 45 van de Wet inrichting landelijk gebied, of</text:p>
                        </text:list-item>
                        <text:list-item text:style-override="id1-3-2-2-3-3-3-1-3-1-3-5">
                          <text:number>v.</text:number>
                          <text:p text:style-name="al">een plan van tijdelijk gebruik als bedoeld in artikel 189 van de Landinrichtingswet zoals die wet tot 1 januari 2007 gold;</text:p>
                        </text:list-item>
                      </text:list>
                    </text:list-item>
                    <text:list-item text:style-override="id1-3-2-2-3-3-3-1-3-2">
                      <text:number>b.</text:number>
                      <text:p text:style-name="al">rechtspersoonlijkheid bezittende samenwerkingsverbanden van natuurlijke personen of rechtspersonen als bedoeld in onderdeel a.</text:p>
                    </text:list-item>
                  </text:list>
                </text:list-item>
                <text:list-item text:style-override="id1-3-2-2-3-3-3-2">
                  <text:number>2.</text:number>
                  <text:p text:style-name="al">Een investeringssubsidie als bedoeld in artikel 8, derde lid, onderdeel b, kan worden verstrekt aan landbouwers die de landbouwgrond waarvoor subsidie wordt aangevraagd beheren krachtens een zakelijk recht of een persoonlijk recht.</text:p>
                </text:list-item>
                <text:list-item text:style-override="id1-3-2-2-3-3-3-3">
                  <text:number>3.</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p text:style-name="al"/>
            </text:section>
            <text:section text:name="artikel_id1-3-2-2-3-4" text:style-name="artikel">
              <text:p text:style-name="artikel_kop_titel"><text:span text:style-name="artikel_kop_label">Artikel</text:span> <text:span text:style-name="artikel_kop_nr">9a</text:span> (uitsluitingen)</text:p>
              <text:list text:style-name="id1-3-2-2-3-4-2">
                <text:list-item text:style-override="id1-3-2-2-3-4-2-1">
                  <text:number>1.</text:number>
                  <text:p text:style-name="al">Een investeringssubsidie als bedoeld in artikel 8, eerste lid, onderdelen c en e, wordt niet verstrekt voor zover op het natuurterrein nog verplichtingen rusten op grond van:</text:p>
                  <text:list text:style-name="id1-3-2-2-3-4-2-1-3">
                    <text:list-item text:style-override="id1-3-2-2-3-4-2-1-3-1">
                      <text:number>a.</text:number>
                      <text:p text:style-name="al">hoofdstuk 3 van de Subsidieverordening natuur- en landschapsbeheer;</text:p>
                    </text:list-item>
                    <text:list-item text:style-override="id1-3-2-2-3-4-2-1-3-2">
                      <text:number>b.</text:number>
                      <text:p text:style-name="al">paragraaf 2 van de Subsidieverordening natuur- en landschapsbeheer provincie Drenthe 2016,</text:p>
                    </text:list-item>
                    <text:list-item text:style-override="id1-3-2-2-3-4-2-1-3-3">
                      <text:number>c.</text:number>
                      <text:p text:style-name="al">tenzij de inrichtingsmaatregelen niet van dien aard zijn dat de instandhouding van het bestaande natuurbeheertype door die maatregelen naar het oordeel van Gedeputeerde Staten onmogelijk wordt.</text:p>
                    </text:list-item>
                  </text:list>
                </text:list-item>
                <text:list-item text:style-override="id1-3-2-2-3-4-2-2">
                  <text:number>2.</text:number>
                  <text:p text:style-name="al">Een investeringssubsidie als bedoeld in artikel 8, eerste lid, onderdeel d, wordt niet verstrekt voor zover op het landschapsbeheertype nog verplichtingen rusten op grond van:</text:p>
                  <text:list text:style-name="id1-3-2-2-3-4-2-2-3">
                    <text:list-item text:style-override="id1-3-2-2-3-4-2-2-3-1">
                      <text:number>a.</text:number>
                      <text:p text:style-name="al">afdeling 5.1.2. van de Subsidieverordening natuur- en landschapsbeheer;</text:p>
                    </text:list-item>
                    <text:list-item text:style-override="id1-3-2-2-3-4-2-2-3-2">
                      <text:number>b.</text:number>
                      <text:p text:style-name="al">paragraaf 2 van de Subsidieverordening natuur- en landschapsbeheer provincie Drenthe 2016,</text:p>
                    </text:list-item>
                    <text:list-item text:style-override="id1-3-2-2-3-4-2-2-3-3">
                      <text:number>c.</text:number>
                      <text:p text:style-name="al">tenzij de inrichtingsmaatregelen niet van dien aard zijn dat de instandhouding van het bestaande landschapsbeheertype door die maatregelen naar het oordeel van Gedeputeerde Staten onmogelijk wordt.</text:p>
                    </text:list-item>
                  </text:list>
                </text:list-item>
                <text:list-item text:style-override="id1-3-2-2-3-4-2-3">
                  <text:number>3.</text:number>
                  <text:p text:style-name="al">Een investeringssubsidie als bedoeld in artikel 8, derde lid, onderdeel b, wordt niet verstrekt voor zover op de landbouwgrond nog verplichtingen rusten op grond van:</text:p>
                  <text:list text:style-name="id1-3-2-2-3-4-2-3-3">
                    <text:list-item text:style-override="id1-3-2-2-3-4-2-3-3-1">
                      <text:number>a.</text:number>
                      <text:p text:style-name="al">de Regeling stimulering bosuitbreiding op landbouwgronden;</text:p>
                    </text:list-item>
                    <text:list-item text:style-override="id1-3-2-2-3-4-2-3-3-2">
                      <text:number>b.</text:number>
                      <text:p text:style-name="al">de Beschikking ter zake van het uit productie nemen van bouwland;</text:p>
                    </text:list-item>
                    <text:list-item text:style-override="id1-3-2-2-3-4-2-3-3-3">
                      <text:number>c.</text:number>
                      <text:p text:style-name="al">afdeling 5.1.3 van de Subsidieverordening natuur- en landschapsbeheer; of</text:p>
                    </text:list-item>
                    <text:list-item text:style-override="id1-3-2-2-3-4-2-3-3-4">
                      <text:number>d.</text:number>
                      <text:p text:style-name="al">paragraaf 3 van de Subsidieverordening natuur- en landschapsbeheer provincie Drenthe 2016.</text:p>
                    </text:list-item>
                  </text:list>
                </text:list-item>
              </text:list>
              <text:p text:style-name="al"/>
            </text:section>
            <text:section text:name="artikel_id1-3-2-2-3-5" text:style-name="artikel">
              <text:p text:style-name="artikel_kop_titel"><text:span text:style-name="artikel_kop_label">Artikel</text:span> <text:span text:style-name="artikel_kop_nr">9b</text:span> (prétoets)</text:p>
              <text:p text:style-name="al"/>
              <text:list text:style-name="id1-3-2-2-3-5-3">
                <text:list-item text:style-override="id1-3-2-2-3-5-3-1">
                  <text:number>1.</text:number>
                  <text:p text:style-name="al">Gedeputeerde Staten kunnen bepalen dat een aanvraag voor een investeringssubsidie pas kan worden ingediend indien die aanvraag vergezeld gaat van een positieve prétoets omtrent de wenselijkheid, alsmede de efficiënte en effectiviteit, van de voorgestelde investering.</text:p>
                </text:list-item>
                <text:list-item text:style-override="id1-3-2-2-3-5-3-2">
                  <text:number>2.</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3-5-3-2-3">
                    <text:list-item text:style-override="id1-3-2-2-3-5-3-2-3-1">
                      <text:number>a.</text:number>
                      <text:p text:style-name="al">de begunstigde schriftelijk bij Gedeputeerde Staten aangeeft welk natuurbeheertype hij voornemens is op het betreffende natuurterrein te realiseren. De grenzen van het betreffende natuurterrein worden op een bijgevoegde kaart aangegeven;</text:p>
                    </text:list-item>
                    <text:list-item text:style-override="id1-3-2-2-3-5-3-2-3-2">
                      <text:number>b.</text:number>
                      <text:p text:style-name="al">Gedeputeerde Staten hebben ingestemd met de realisatie van dat natuurbeheertype op het betreffende natuurterrein; en</text:p>
                    </text:list-item>
                    <text:list-item text:style-override="id1-3-2-2-3-5-3-2-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3-5-3-3">
                  <text:number>3.</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list-item>
              </text:list>
              <text:p text:style-name="al"/>
            </text:section>
            <text:section text:name="artikel_id1-3-2-2-3-6" text:style-name="artikel">
              <text:p text:style-name="artikel_kop_titel"><text:span text:style-name="artikel_kop_label">Artikel</text:span> <text:span text:style-name="artikel_kop_nr">10</text:span> (aanvraag subsidie)</text:p>
              <text:p text:style-name="al"/>
              <text:list text:style-name="id1-3-2-2-3-6-3">
                <text:list-item text:style-override="id1-3-2-2-3-6-3-1">
                  <text:number>1.</text:number>
                  <text:p text:style-name="al">Een aanvraag tot subsidieverlening voor een investeringssubsidie als bedoeld in artikel 8, eerste en derde lid gaat vergezeld van een investeringsplan bestaande uit:</text:p>
                  <text:list text:style-name="id1-3-2-2-3-6-3-1-3">
                    <text:list-item text:style-override="id1-3-2-2-3-6-3-1-3-1">
                      <text:number>a.</text:number>
                      <text:p text:style-name="al">een beschrijving van de uitgangssituatie;</text:p>
                    </text:list-item>
                    <text:list-item text:style-override="id1-3-2-2-3-6-3-1-3-2">
                      <text:number>b.</text:number>
                      <text:p text:style-name="al">een vermelding welke van de in artikel 8 bedoelde investeringsdoelen het betreft;</text:p>
                    </text:list-item>
                    <text:list-item text:style-override="id1-3-2-2-3-6-3-1-3-3">
                      <text:number>c.</text:number>
                      <text:p text:style-name="al">een omschrijving van de te treffen inrichtingsmaatregelen;</text:p>
                    </text:list-item>
                    <text:list-item text:style-override="id1-3-2-2-3-6-3-1-3-4">
                      <text:number>d.</text:number>
                      <text:p text:style-name="al">de oppervlakte waarop de maatregelen zullen worden uitgevoerd;</text:p>
                    </text:list-item>
                    <text:list-item text:style-override="id1-3-2-2-3-6-3-1-3-5">
                      <text:number>e.</text:number>
                      <text:p text:style-name="al">de motivering voor het treffen van de maatregelen;</text:p>
                    </text:list-item>
                    <text:list-item text:style-override="id1-3-2-2-3-6-3-1-3-6">
                      <text:number>f.</text:number>
                      <text:p text:style-name="al">de met de maatregelen beoogde eindsituatie van het terrein, waarbij minimaal het beoogde beheertype en de oppervlakte daarvan wordt aangegeven;</text:p>
                    </text:list-item>
                    <text:list-item text:style-override="id1-3-2-2-3-6-3-1-3-7">
                      <text:number>g.</text:number>
                      <text:p text:style-name="al">een beschrijving van de in stand te houden, te verbeteren, aan te leggen, of te verwijderen wegen en paden;</text:p>
                    </text:list-item>
                    <text:list-item text:style-override="id1-3-2-2-3-6-3-1-3-8">
                      <text:number>h.</text:number>
                      <text:p text:style-name="al">een tijdplanning waarbinnen de inrichtingsmaatregelen worden gerealiseerd;</text:p>
                    </text:list-item>
                    <text:list-item text:style-override="id1-3-2-2-3-6-3-1-3-9">
                      <text:number>i.</text:number>
                      <text:p text:style-name="al">een gespecificeerde begroting; en</text:p>
                    </text:list-item>
                    <text:list-item text:style-override="id1-3-2-2-3-6-3-1-3-10">
                      <text:number>j.</text:number>
                      <text:p text:style-name="al">één of meerdere elektronische topografische kaarten met een schaal van ten hoogste 1:10.000 waarop de grenzen van het natuurterrein of het landschapsbeheertype waarvoor de subsidie wordt aangevraagd is aangegeven.</text:p>
                    </text:list-item>
                  </text:list>
                </text:list-item>
                <text:list-item text:style-override="id1-3-2-2-3-6-3-2">
                  <text:number>2.</text:number>
                  <text:p text:style-name="al">Indien dit nodig is voor de beoordeling van de aanvraag kunnen Gedeputeerde Staten de aanvrager om aanvullende informatie vragen.</text:p>
                </text:list-item>
                <text:list-item text:style-override="id1-3-2-2-3-6-3-3">
                  <text:number>3.</text:number>
                  <text:p text:style-name="al">Indien de aanvraag voor een investeringssubsidie als bedoeld in artikel 8 niet wordt ingediend door de eigenaar van het betreffende natuurterrein, gaat de aanvraag vergezeld van een verklaring van geen bezwaar van de eigenaar en van de eventuele erfpachter.</text:p>
                </text:list-item>
                <text:list-item text:style-override="id1-3-2-2-3-6-3-4">
                  <text:number>4.</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3-6-3-5">
                  <text:number>5.</text:number>
                  <text:p text:style-name="al">Een aanvraag tot subsidieverlening voor een investeringssubsidie als bedoeld in artikel 8, vierde lid gaat vergezeld van:</text:p>
                  <text:list text:style-name="id1-3-2-2-3-6-3-5-3">
                    <text:list-item text:style-override="id1-3-2-2-3-6-3-5-3-1">
                      <text:number>a.</text:number>
                      <text:p text:style-name="al">een lijst van de natuurterreinen of landschapsbeheertypen ten behoeve waarvan de bedoelde investeringen worden verricht;</text:p>
                    </text:list-item>
                    <text:list-item text:style-override="id1-3-2-2-3-6-3-5-3-2">
                      <text:number>b.</text:number>
                      <text:p text:style-name="al">een vermelding van de natuurbeheertypes of landschapsbeheertypen waarop de investeringen betrekking hebben, bij voorkeur per natuurterrein of landschapsbeheertype;</text:p>
                    </text:list-item>
                    <text:list-item text:style-override="id1-3-2-2-3-6-3-5-3-3">
                      <text:number>c.</text:number>
                      <text:p text:style-name="al">een vermelding welke van de in artikel 8, eerste lid, bedoelde investeringsdoelen het betreft, bij voorkeur per natuurterrein of landschapsbeheertype;</text:p>
                    </text:list-item>
                    <text:list-item text:style-override="id1-3-2-2-3-6-3-5-3-4">
                      <text:number>d.</text:number>
                      <text:p text:style-name="al">een vermelding van de natuurterreinen waarop een investering als bedoeld in artikel 8, derde lid, onderdeel a, betrekking heeft;</text:p>
                    </text:list-item>
                    <text:list-item text:style-override="id1-3-2-2-3-6-3-5-3-5">
                      <text:number>e.</text:number>
                      <text:p text:style-name="al">een vermelding per natuurterrein of landschapsbeheertype van de oppervlakte waarop de investeringen betrekking hebben;</text:p>
                    </text:list-item>
                    <text:list-item text:style-override="id1-3-2-2-3-6-3-5-3-6">
                      <text:number>f.</text:number>
                      <text:p text:style-name="al">een vermelding per natuurterrein of landschapsbeheertype van de hoogte van de investering;</text:p>
                    </text:list-item>
                    <text:list-item text:style-override="id1-3-2-2-3-6-3-5-3-7">
                      <text:number>g.</text:number>
                      <text:p text:style-name="al">een vermelding van de looptijd van het totale programma en per natuurterrein of landschapsbeheertype de spreiding van de verschillende investeringen binnen die looptijd; en</text:p>
                    </text:list-item>
                    <text:list-item text:style-override="id1-3-2-2-3-6-3-5-3-8">
                      <text:number>h.</text:number>
                      <text:p text:style-name="al">één of meerdere elektronische topografische kaarten met daarop de buitengrenzen van het natuurterrein of landschapsbeheertype waarvoor de investeringssubsidie wordt aangevraagd.</text:p>
                    </text:list-item>
                  </text:list>
                </text:list-item>
              </text:list>
              <text:p text:style-name="al">Gedeputeerde Staten kunnen nadere technische specificaties vaststellen waaraan de in de eerste volzin bedoelde kaarten moeten voldoen.</text:p>
              <text:p text:style-name="al"/>
              <text:list text:style-name="id1-3-2-2-3-6-6">
                <text:list-item text:style-override="id1-3-2-2-3-6-6-1">
                  <text:number>6.</text:number>
                  <text:p text:style-name="al">In afwijking van het vijfde lid kan een aanvraag tot subsidieverlening voor een investeringssubsidie als bedoeld in artikel 8, vierde lid, vergezeld gaan van een opgave van de natuurterreinen, landschapsbeheertype en/of natuurbeheertypes ten behoeve waarvan de gecertificeerde begunstigde binnen zijn areaal binnen het programma investeringen wil uitvoeren, alsmede de looptijd van het programma.</text:p>
                </text:list-item>
                <text:list-item text:style-override="id1-3-2-2-3-6-6-2">
                  <text:number>7.</text:number>
                  <text:p text:style-name="al">Indien de subsidieaanvrager een grote onderneming is zoals bedoeld in artikel 1, onderdeel d, verstrekt de subsidieaanvrager gegevens en bescheiden bij de aanvraag die het stimulerend effect van de subsidie aantonen.</text:p>
                </text:list-item>
              </text:list>
              <text:p text:style-name="al"/>
            </text:section>
            <text:section text:name="artikel_id1-3-2-2-3-7" text:style-name="artikel">
              <text:p text:style-name="artikel_kop_titel"><text:span text:style-name="artikel_kop_label">Artikel</text:span> <text:span text:style-name="artikel_kop_nr">11</text:span> (subsidievoorwaarden)</text:p>
              <text:p text:style-name="al"/>
              <text:list text:style-name="id1-3-2-2-3-7-3">
                <text:list-item text:style-override="id1-3-2-2-3-7-3-1">
                  <text:number>1.</text:number>
                  <text:p text:style-name="al">Een investeringssubsidie kan worden verleend indien is voldaan aan de volgende voorwaarden:</text:p>
                  <text:list text:style-name="id1-3-2-2-3-7-3-1-3">
                    <text:list-item text:style-override="id1-3-2-2-3-7-3-1-3-1">
                      <text:number>a.</text:number>
                      <text:p text:style-name="al">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3-7-3-1-3-2">
                      <text:number>b.</text:number>
                      <text:p text:style-name="al">het op basis van artikel 10, eerste lid, onderdeel b, onderscheidenlijk artikel 10, vijfde lid, onderdeel c, omschreven en in artikel 8 bedoelde investeringsdoel is in overeenstemming met het natuurbeheerplan of beheerplan zoals dat op de datum van aanvraag van de betreffende subsidie gold;</text:p>
                    </text:list-item>
                    <text:list-item text:style-override="id1-3-2-2-3-7-3-1-3-3">
                      <text:number>c.</text:number>
                      <text:p text:style-name="al">de maatregelen die het investeringsplan, onderscheidenlijk het programma, beschrijft realiseren deze omzetting, verhoging van de kwaliteit, realisatie of aanleg als vermeld in onderdeel a efficiënt en effectief;</text:p>
                    </text:list-item>
                    <text:list-item text:style-override="id1-3-2-2-3-7-3-1-3-4">
                      <text:number>d.</text:number>
                      <text:p text:style-name="al">er is geen aanvang gemaakt met de uitvoering van de inrichtingsmaatregelen vóórdat:</text:p>
                      <text:list text:style-name="id1-3-2-2-3-7-3-1-3-4-3">
                        <text:list-item text:style-override="id1-3-2-2-3-7-3-1-3-4-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item text:style-override="id1-3-2-2-3-7-3-1-3-4-3-2">
                          <text:number>ii.</text:number>
                          <text:p text:style-name="al">de aanvraag voor een investeringssubsidie is ingediend, voor zover het andere gevallen dan onder i. betreft.</text:p>
                        </text:list-item>
                      </text:list>
                    </text:list-item>
                    <text:list-item text:style-override="id1-3-2-2-3-7-3-1-3-5">
                      <text:number>e.</text:number>
                      <text:p text:style-name="al">de inrichtingsmaatregelen als bedoeld in artikel 8 leiden tot een beheertype zoals opgenomen in bijlagen 1 en 2 van de Subsidieverordening Natuur en Landschapsbeheer provincie Drenthe 2016.</text:p>
                    </text:list-item>
                  </text:list>
                </text:list-item>
                <text:list-item text:style-override="id1-3-2-2-3-7-3-2">
                  <text:number>2.</text:number>
                  <text:p text:style-name="al">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beheertype te blijven voeren. Deze verplichting vervalt voor zover hij voor die instandhouding onderscheidenlijk uitvoering een corresponderende subsidie op grond van de Subsidieverordening natuur- en landschapsbeheer provincie Drenthe 2016 heeft aangevraagd en ontvangt. De subsidieaanvraag op basis van de voornoemde verordening wordt ingediend in de eerstvolgende openstellingsperiode na het indienen van de aanvraag tot subsidievaststelling, bedoeld in artikel 14c.</text:p>
                </text:list-item>
                <text:list-item text:style-override="id1-3-2-2-3-7-3-3">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p text:style-name="al"/>
            </text:section>
            <text:section text:name="artikel_id1-3-2-2-3-8" text:style-name="artikel">
              <text:p text:style-name="artikel_kop_titel"><text:span text:style-name="artikel_kop_label">Artikel</text:span> <text:span text:style-name="artikel_kop_nr">12</text:span> (subsidieverplichtingen)</text:p>
              <text:p text:style-name="al"/>
              <text:list text:style-name="id1-3-2-2-3-8-3">
                <text:list-item text:style-override="id1-3-2-2-3-8-3-1">
                  <text:number>1.</text:number>
                  <text:p text:style-name="al">De begunstigde van een investeringssubsidie</text:p>
                  <text:list text:style-name="id1-3-2-2-3-8-3-1-3">
                    <text:list-item text:style-override="id1-3-2-2-3-8-3-1-3-1">
                      <text:number>a.</text:number>
                      <text:p text:style-name="al">realiseert de investering conform het goedgekeurde investeringsplan;</text:p>
                    </text:list-item>
                    <text:list-item text:style-override="id1-3-2-2-3-8-3-1-3-2">
                      <text:number>b.</text:number>
                      <text:p text:style-name="al">brengt jaarlijks een schriftelijk verslag uit aan Gedeputeerde Staten over de inhoudelijke en financiële voortgang van de activiteiten, tenzij alle inrichtingsmaatregelen binnen één jaar na subsidieverlening zijn afgerond.</text:p>
                    </text:list-item>
                  </text:list>
                </text:list-item>
                <text:list-item text:style-override="id1-3-2-2-3-8-3-2">
                  <text:number>2.</text:number>
                  <text:p text:style-name="al">De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deel uitmaakt van deze beschikking, wordt gesloten.</text:p>
                </text:list-item>
                <text:list-item text:style-override="id1-3-2-2-3-8-3-3">
                  <text:number>3.</text:number>
                  <text:p text:style-name="al">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text:p>
                </text:list-item>
              </text:list>
              <text:p text:style-name="al"/>
            </text:section>
            <text:section text:name="artikel_id1-3-2-2-3-9" text:style-name="artikel">
              <text:p text:style-name="artikel_kop_titel"><text:span text:style-name="artikel_kop_label">Artikel</text:span> <text:span text:style-name="artikel_kop_nr">13</text:span> (subsidiabele en niet-subsidiabele kosten)</text:p>
              <text:p text:style-name="al"/>
              <text:list text:style-name="id1-3-2-2-3-9-3">
                <text:list-item text:style-override="id1-3-2-2-3-9-3-1">
                  <text:number>1.</text:number>
                  <text:p text:style-name="al">De volgende kosten komen, inclusief btw voor zover verrekening niet mogelijk is, in aanmerking voor subsidie:</text:p>
                  <text:list text:style-name="id1-3-2-2-3-9-3-1-3">
                    <text:list-item text:style-override="id1-3-2-2-3-9-3-1-3-1">
                      <text:number>a.</text:number>
                      <text:p text:style-name="al">kosten voor het opstellen van het investeringsplan onderscheidenlijk het goedgekeurde programma van éénmalige investeringen, bedoeld in artikel 8, vierde lid;</text:p>
                    </text:list-item>
                    <text:list-item text:style-override="id1-3-2-2-3-9-3-1-3-2">
                      <text:number>b.</text:number>
                      <text:p text:style-name="al">maatregelen voor herstel of aanleg van landschappelijke elementen;</text:p>
                    </text:list-item>
                    <text:list-item text:style-override="id1-3-2-2-3-9-3-1-3-3">
                      <text:number>c.</text:number>
                      <text:p text:style-name="al">maatregelen gericht op de wijziging van de waterhuishouding;</text:p>
                    </text:list-item>
                    <text:list-item text:style-override="id1-3-2-2-3-9-3-1-3-4">
                      <text:number>d.</text:number>
                      <text:p text:style-name="al">grondverzet;</text:p>
                    </text:list-item>
                    <text:list-item text:style-override="id1-3-2-2-3-9-3-1-3-5">
                      <text:number>e.</text:number>
                      <text:p text:style-name="al">het plaatsen van een raster;</text:p>
                    </text:list-item>
                    <text:list-item text:style-override="id1-3-2-2-3-9-3-1-3-6">
                      <text:number>f.</text:number>
                      <text:p text:style-name="al">afvoer van grond;</text:p>
                    </text:list-item>
                    <text:list-item text:style-override="id1-3-2-2-3-9-3-1-3-7">
                      <text:number>g.</text:number>
                      <text:p text:style-name="al">de verwijdering van opstallen;</text:p>
                    </text:list-item>
                    <text:list-item text:style-override="id1-3-2-2-3-9-3-1-3-8">
                      <text:number>h.</text:number>
                      <text:p text:style-name="al">de verwijdering van begroeiing en beplanting;</text:p>
                    </text:list-item>
                    <text:list-item text:style-override="id1-3-2-2-3-9-3-1-3-9">
                      <text:number>i.</text:number>
                      <text:p text:style-name="al">maatregelen tot wijziging van de feitelijke bereikbaarheid van een natuurterrein, waaronder in ieder geval is begrepen de aanleg of het herstel van wegen en paden;</text:p>
                    </text:list-item>
                    <text:list-item text:style-override="id1-3-2-2-3-9-3-1-3-10">
                      <text:number>j.</text:number>
                      <text:p text:style-name="al">kosten van aanloopbeheer, zijnde beheer dat noodzakelijk is in de periode tussen inrichting en het reguliere beheer om het beoogde beheertype te realiseren;</text:p>
                    </text:list-item>
                    <text:list-item text:style-override="id1-3-2-2-3-9-3-1-3-11">
                      <text:number>k.</text:number>
                      <text:p text:style-name="al">overige maatregelen voor zover noodzakelijk in verband met de desbetreffende investering.</text:p>
                    </text:list-item>
                  </text:list>
                </text:list-item>
                <text:list-item text:style-override="id1-3-2-2-3-9-3-2">
                  <text:number>2.</text:number>
                  <text:p text:style-name="al">De volgende kosten komen niet in aanmerking voor subsidie:</text:p>
                  <text:list text:style-name="id1-3-2-2-3-9-3-2-3">
                    <text:list-item text:style-override="id1-3-2-2-3-9-3-2-3-1">
                      <text:number>a.</text:number>
                      <text:p text:style-name="al">kosten voor de verwijdering van bodemverontreiniging of afval;</text:p>
                    </text:list-item>
                    <text:list-item text:style-override="id1-3-2-2-3-9-3-2-3-2">
                      <text:number>b.</text:number>
                      <text:p text:style-name="al">kosten voor de bouw van opstallen;</text:p>
                    </text:list-item>
                    <text:list-item text:style-override="id1-3-2-2-3-9-3-2-3-3">
                      <text:number>c.</text:number>
                      <text:p text:style-name="al">kosten voor de aanschaf van machines;</text:p>
                    </text:list-item>
                    <text:list-item text:style-override="id1-3-2-2-3-9-3-2-3-4">
                      <text:number>d.</text:number>
                      <text:p text:style-name="al">kosten voor de aanschaf of plaatsing van recreatieve voorzieningen;</text:p>
                    </text:list-item>
                    <text:list-item text:style-override="id1-3-2-2-3-9-3-2-3-5">
                      <text:number>e.</text:number>
                      <text:p text:style-name="al">kosten voor de aanleg van parkeergelegenheid;</text:p>
                    </text:list-item>
                    <text:list-item text:style-override="id1-3-2-2-3-9-3-2-3-6">
                      <text:number>f.</text:number>
                      <text:p text:style-name="al">kosten voor het wegwerken van achterstallig onderhoud;</text:p>
                    </text:list-item>
                    <text:list-item text:style-override="id1-3-2-2-3-9-3-2-3-7">
                      <text:number>g.</text:number>
                      <text:p text:style-name="al">kosten voor de aanschaf van materialen, anders dan ten behoeve van het treffen van maatregelen als bedoeld in het eerste lid;</text:p>
                    </text:list-item>
                    <text:list-item text:style-override="id1-3-2-2-3-9-3-2-3-8">
                      <text:number>h.</text:number>
                      <text:p text:style-name="al">kosten verband houdend met de uitvoering van wettelijke verplichtingen of een bestaand(e) (publiekrechtelijk) convenant, regeling of afspraak.</text:p>
                    </text:list-item>
                  </text:list>
                </text:list-item>
              </text:list>
              <text:p text:style-name="al"/>
            </text:section>
            <text:section text:name="artikel_id1-3-2-2-3-10" text:style-name="artikel">
              <text:p text:style-name="artikel_kop_titel"><text:span text:style-name="artikel_kop_label">Artikel</text:span> <text:span text:style-name="artikel_kop_nr">14</text:span> (hoogte investeringssubsidie)</text:p>
              <text:p text:style-name="al"/>
              <text:list text:style-name="id1-3-2-2-3-10-3">
                <text:list-item text:style-override="id1-3-2-2-3-10-3-1">
                  <text:number>1.</text:number>
                  <text:p text:style-name="al">Alleen de werkelijk gemaakte kosten zijn subsidiabel.</text:p>
                </text:list-item>
                <text:list-item text:style-override="id1-3-2-2-3-10-3-2">
                  <text:number>2.</text:number>
                  <text:p text:style-name="al">De subsidie is maximaal 100% van de subsidiabele kosten.</text:p>
                </text:list-item>
                <text:list-item text:style-override="id1-3-2-2-3-10-3-3">
                  <text:number>3.</text:number>
                  <text:p text:style-name="al">In afwijking van het tweede lid kunnen Gedeputeerde Staten een lager maximaal percentage, een maximumbedrag aan subsidiabele kosten per hectare, of een maximumbedrag per subsidiabele kostensoort als bedoeld in artikel 13, eerste lid, vaststellen.</text:p>
                </text:list-item>
              </text:list>
              <text:p text:style-name="al"/>
            </text:section>
            <text:section text:name="artikel_id1-3-2-2-3-11" text:style-name="artikel">
              <text:p text:style-name="artikel_kop_titel"><text:span text:style-name="artikel_kop_label">Artikel</text:span> <text:span text:style-name="artikel_kop_nr">14a</text:span> (beschikking tot subsidieverlening)</text:p>
              <text:p text:style-name="al"/>
              <text:p text:style-name="al">Een beschikking tot verlening van een investeringssubsidie vermeldt in ieder geval:</text:p>
              <text:list text:style-name="id1-3-2-2-3-11-4">
                <text:list-item text:style-override="id1-3-2-2-3-11-4-1">
                  <text:number>a.</text:number>
                  <text:p text:style-name="al">in hoeverre het investeringsplan in uitvoering kan worden genomen;</text:p>
                </text:list-item>
                <text:list-item text:style-override="id1-3-2-2-3-11-4-2">
                  <text:number>b.</text:number>
                  <text:p text:style-name="al">het bedrag waarop de investeringssubsidie ten hoogste kan worden vastgesteld; en</text:p>
                </text:list-item>
                <text:list-item text:style-override="id1-3-2-2-3-11-4-3">
                  <text:number>c.</text:number>
                  <text:p text:style-name="al">de tijdplanning waarbinnen de inrichtingsmaatregelen in hun geheel gerealiseerd dienen te zijn.</text:p>
                </text:list-item>
              </text:list>
              <text:p text:style-name="al"/>
            </text:section>
            <text:section text:name="artikel_id1-3-2-2-3-12" text:style-name="artikel">
              <text:p text:style-name="artikel_kop_titel"><text:span text:style-name="artikel_kop_label">Artikel</text:span> <text:span text:style-name="artikel_kop_nr">14b</text:span> (bevoorschotting)</text:p>
              <text:p text:style-name="al"/>
              <text:list text:style-name="id1-3-2-2-3-12-3">
                <text:list-item text:style-override="id1-3-2-2-3-12-3-1">
                  <text:number>1.</text:number>
                  <text:p text:style-name="al">Gedeputeerde Staten kunnen op aanvraag jaarlijks een voorschot verlenen, mits:</text:p>
                  <text:list text:style-name="id1-3-2-2-3-12-3-1-3">
                    <text:list-item text:style-override="id1-3-2-2-3-12-3-1-3-1">
                      <text:number>a.</text:number>
                      <text:p text:style-name="al">de hoogte van het toe te kennen voorschot minimaal € 500,- en maximaal 80% van de totale investeringssubsidie bedraagt;</text:p>
                    </text:list-item>
                    <text:list-item text:style-override="id1-3-2-2-3-12-3-1-3-2">
                      <text:number>b.</text:number>
                      <text:p text:style-name="al">de aanvraag vergezeld gaat van een overzicht van de gemaakte kosten en de betaalbewijzen. </text:p>
                    </text:list-item>
                  </text:list>
                </text:list-item>
                <text:list-item text:style-override="id1-3-2-2-3-12-3-2">
                  <text:number>2.</text:number>
                  <text:p text:style-name="al">Indien een aanvraag tot bevoorschotting ertoe zou leiden dat in totaal voor meer dan 95% van de totale investeringssubsidie aan voorschotten zou worden verstrekt, wordt die aanvraag slechts gehonoreerd tot het maximum van 95% van de totale investeringssubsidie bereikt is.</text:p>
                </text:list-item>
                <text:list-item text:style-override="id1-3-2-2-3-12-3-3">
                  <text:number>3.</text:number>
                  <text:p text:style-name="al">Het bepaalde in het eerste lid en het tweede lid is niet van toepassing in de gevallen waarbij sprake is van een programma van investeringen als bedoeld in artikel 8, vierde lid, met dien verstande dat Gedeputeerde Staten éénmaal per kalenderjaar een voorschot kan verlenen waarbij het totaal aan bevoorschotting niet meer bedraagt dan 80% investeringssubsidie.</text:p>
                </text:list-item>
              </text:list>
              <text:p text:style-name="al"/>
            </text:section>
            <text:section text:name="artikel_id1-3-2-2-3-13" text:style-name="artikel">
              <text:p text:style-name="artikel_kop_titel"><text:span text:style-name="artikel_kop_label">Artikel</text:span> <text:span text:style-name="artikel_kop_nr">14c</text:span> (subsidievaststelling)</text:p>
              <text:p text:style-name="al"/>
              <text:list text:style-name="id1-3-2-2-3-13-3">
                <text:list-item text:style-override="id1-3-2-2-3-13-3-1">
                  <text:number>1.</text:number>
                  <text:p text:style-name="al">De begunstigde dient een aanvraag tot subsidievaststelling in binnen zes maanden na:</text:p>
                  <text:list text:style-name="id1-3-2-2-3-13-3-1-3">
                    <text:list-item text:style-override="id1-3-2-2-3-13-3-1-3-1">
                      <text:number>a.</text:number>
                      <text:p text:style-name="al">afronding van de inrichtingsmaatregelen, of</text:p>
                    </text:list-item>
                    <text:list-item text:style-override="id1-3-2-2-3-13-3-1-3-2">
                      <text:number>b.</text:number>
                      <text:p text:style-name="al">afloop van de goedgekeurde looptijd van het programma van éénmalige investeringen, indien het een subsidie als bedoeld in artikel 8, vierde lid, betreft. </text:p>
                    </text:list-item>
                  </text:list>
                </text:list-item>
                <text:list-item text:style-override="id1-3-2-2-3-13-3-2">
                  <text:number>2.</text:number>
                  <text:p text:style-name="al">De aanvraag gaat in ieder geval vergezeld van een verklaring dat de inrichtingsmaatregelen zijn uitgevoerd conform het goedgekeurde investeringsplan onderscheidenlijk het goedgekeurde programma, alsmede van een overzicht van de gemaakte kosten en de betalingswijzen daarvan. Voor zover dat overzicht en die kosten niet reeds gemaakt zijn op grond van een aanvraag als bedoeld in artikel 14b.</text:p>
                </text:list-item>
                <text:list-item text:style-override="id1-3-2-2-3-13-3-3">
                  <text:number>3.</text:number>
                  <text:p text:style-name="al">Gedeputeerde Staten kunnen nadere eisen stellen aan een aanvraag als bedoeld in het eerste lid.</text:p>
                </text:list-item>
              </text:list>
              <text:p text:style-name="al"/>
            </text:section>
            <text:section text:name="artikel_id1-3-2-2-3-14" text:style-name="artikel">
              <text:p text:style-name="artikel_kop_titel"><text:span text:style-name="artikel_kop_label">Artikel</text:span> <text:span text:style-name="artikel_kop_nr">14d</text:span> (overdracht)</text:p>
              <text:p text:style-name="al"/>
              <text:list text:style-name="id1-3-2-2-3-14-3">
                <text:list-item text:style-override="id1-3-2-2-3-14-3-1">
                  <text:number>1.</text:number>
                  <text:p text:style-name="al">Indien een begunstigde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3-14-3-1-3">
                    <text:list-item text:style-override="id1-3-2-2-3-14-3-1-3-1">
                      <text:number>a.</text:number>
                      <text:p text:style-name="al">zij hier gezamenlijk binnen vier weken na de overdracht schriftelijk om verzoeken, én</text:p>
                    </text:list-item>
                    <text:list-item text:style-override="id1-3-2-2-3-14-3-1-3-2">
                      <text:number>b.</text:number>
                      <text:p text:style-name="al">de derde verklaart met ingang van de datum van overdracht te treden in de aan de subsidieverlening verbonden rechten en plichten.</text:p>
                    </text:list-item>
                  </text:list>
                </text:list-item>
                <text:list-item text:style-override="id1-3-2-2-3-14-3-2">
                  <text:number>2.</text:number>
                  <text:p text:style-name="al">Uiterlijk zes weken na het verzoek, bedoeld in het eerste lid, onderdeel a, dient de begunstigde een overzicht in van de door hem vóór de overdracht gemaakte subsidiabele kosten, alsmede de betalingswijzen daarvan, voor zover deze betrekking hebben op het overgedragen natuurterrein dan wel de overgedragen landbouwgrond.</text:p>
                </text:list-item>
                <text:list-item text:style-override="id1-3-2-2-3-14-3-3">
                  <text:number>3.</text:number>
                  <text:p text:style-name="al">Indien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 functieverandering</text:p>
            <text:section text:name="artikel_id1-3-2-2-4-2" text:style-name="artikel">
              <text:p text:style-name="artikel_kop_titel"><text:span text:style-name="artikel_kop_label">Artikel</text:span> <text:span text:style-name="artikel_kop_nr">15</text:span> (grondslag subsidie functieverandering)</text:p>
              <text:p text:style-name="al"/>
              <text:p text:style-name="al">Gedeputeerde Staten kunnen op aanvraag subsidie verstrekken voor de waardedaling van grond ten gevolge van:</text:p>
              <text:list text:style-name="id1-3-2-2-4-2-4">
                <text:list-item text:style-override="id1-3-2-2-4-2-4-1">
                  <text:number>a.</text:number>
                  <text:p text:style-name="al">functieverandering van landbouwgrond in natuurterrein;</text:p>
                </text:list-item>
                <text:list-item text:style-override="id1-3-2-2-4-2-4-2">
                  <text:number>b.</text:number>
                  <text:p text:style-name="al">functieverandering van landbouwgrond ten behoeve van de daaropvolgende aanleg van een landschapsbeheertype.</text:p>
                </text:list-item>
              </text:list>
              <text:p text:style-name="al"/>
            </text:section>
            <text:section text:name="artikel_id1-3-2-2-4-3" text:style-name="artikel">
              <text:p text:style-name="artikel_kop_titel"><text:span text:style-name="artikel_kop_label">Artikel</text:span> <text:span text:style-name="artikel_kop_nr">16</text:span> (begunstigde)</text:p>
              <text:p text:style-name="al"/>
              <text:p text:style-name="al">Een subsidie functieverandering kan worden verstrekt aan eigenaren van landbouwgrond, met uitzondering van:</text:p>
              <text:list text:style-name="id1-3-2-2-4-3-4">
                <text:list-item text:style-override="id1-3-2-2-4-3-4-1">
                  <text:number>a.</text:number>
                  <text:p text:style-name="al">eigenaren die subsidie hebben ontvangen voor de verwerving van de betreffende landbouwgrond;</text:p>
                </text:list-item>
                <text:list-item text:style-override="id1-3-2-2-4-3-4-2">
                  <text:number>b.</text:number>
                  <text:p text:style-name="al">eigenaren aan wie voor de betreffende grond reeds eerder een subsidie functieverandering is verstrekt op grond van de onderhavige verordening, de Subsidieregeling natuurbeheer Drenthe of de Subsidieregeling natuurbeheer 2000 van de minister.</text:p>
                </text:list-item>
              </text:list>
              <text:p text:style-name="al"/>
            </text:section>
            <text:section text:name="artikel_id1-3-2-2-4-4" text:style-name="artikel">
              <text:p text:style-name="artikel_kop_titel"><text:span text:style-name="artikel_kop_label">Artikel</text:span> <text:span text:style-name="artikel_kop_nr">16a</text:span> (uitsluitingen)</text:p>
              <text:p text:style-name="al"/>
              <text:p text:style-name="al">Een subsidie functieverandering als bedoeld in artikel 15 wordt niet verstrekt voor zover op de landbouwgrond nog verplichtingen rusten op grond van:</text:p>
              <text:list text:style-name="id1-3-2-2-4-4-4">
                <text:list-item text:style-override="id1-3-2-2-4-4-4-1">
                  <text:number>a.</text:number>
                  <text:p text:style-name="al">hoofdstuk 4 of afdeling 5.1.3 van de Subsidieverordening natuur- en landschapsbeheer;</text:p>
                </text:list-item>
                <text:list-item text:style-override="id1-3-2-2-4-4-4-2">
                  <text:number>b.</text:number>
                  <text:p text:style-name="al">de Regeling stimulering bosuitbreiding op landbouwgronden;</text:p>
                </text:list-item>
                <text:list-item text:style-override="id1-3-2-2-4-4-4-3">
                  <text:number>c.</text:number>
                  <text:p text:style-name="al">de Beschikking ter zake van het uit productie nemen van bouwland; of</text:p>
                </text:list-item>
                <text:list-item text:style-override="id1-3-2-2-4-4-4-4">
                  <text:number>d.</text:number>
                  <text:p text:style-name="al">paragraaf 3 van de Subsidieverordening natuur- en landschapsbeheer Drenthe 2016.</text:p>
                </text:list-item>
              </text:list>
              <text:p text:style-name="al"/>
            </text:section>
            <text:section text:name="artikel_id1-3-2-2-4-5" text:style-name="artikel">
              <text:p text:style-name="artikel_kop_titel"><text:span text:style-name="artikel_kop_label">Artikel</text:span> <text:span text:style-name="artikel_kop_nr">17</text:span> (aanvraag subsidie)</text:p>
              <text:p text:style-name="al"/>
              <text:list text:style-name="id1-3-2-2-4-5-3">
                <text:list-item text:style-override="id1-3-2-2-4-5-3-1">
                  <text:number>1.</text:number>
                  <text:p text:style-name="al">De subsidieaanvraag gaat in ieder geval vergezeld van één of meerdere topografische kaarten met een schaal van ten hoogste 1:10.000 waarop de grenzen van de landbouwgrond waarvoor de subsidie wordt aangevraagd zijn aangegeven, alsmede de op die landbouwgrond gelegen wegen en paden.</text:p>
                </text:list-item>
                <text:list-item text:style-override="id1-3-2-2-4-5-3-2">
                  <text:number>2.</text:number>
                  <text:p text:style-name="al">Indien dit nodig is voor de beoordeling van de aanvraag kunnen Gedeputeerde Staten de aanvrager om aanvullende informatie vragen.</text:p>
                </text:list-item>
                <text:list-item text:style-override="id1-3-2-2-4-5-3-3">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4-5-3-4">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4-5-3-5">
                  <text:number>5.</text:number>
                  <text:p text:style-name="al">In het realisatieplan beschrijft de begunstigde in ieder geval op welke wijze hij voornemens is het na de functieverandering ontstane natuurterrein, het aan te leggen landschapsbeheertype te ontwikkelen en te beheren. Gedeputeerde Staten kunnen nadere eisen stellen aan het realisatieplan.</text:p>
                </text:list-item>
                <text:list-item text:style-override="id1-3-2-2-4-5-3-6">
                  <text:number>6.</text:number>
                  <text:p text:style-name="al">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text:p>
                </text:list-item>
              </text:list>
              <text:p text:style-name="al"/>
            </text:section>
            <text:section text:name="artikel_id1-3-2-2-4-6" text:style-name="artikel">
              <text:p text:style-name="artikel_kop_titel"><text:span text:style-name="artikel_kop_label">Artikel</text:span> <text:span text:style-name="artikel_kop_nr">18</text:span> (subsidievoorwaarden)</text:p>
              <text:p text:style-name="al"/>
              <text:list text:style-name="id1-3-2-2-4-6-3">
                <text:list-item text:style-override="id1-3-2-2-4-6-3-1">
                  <text:number>1.</text:number>
                  <text:p text:style-name="al">Een subsidie functieverandering kan worden verstrekt indien is voldaan aan de volgende voorwaarden:</text:p>
                  <text:list text:style-name="id1-3-2-2-4-6-3-1-3">
                    <text:list-item text:style-override="id1-3-2-2-4-6-3-1-3-1">
                      <text:number>a.</text:number>
                      <text:p text:style-name="al">de subsidie is bedoeld voor functieverandering als bedoeld in artikel 15;</text:p>
                    </text:list-item>
                    <text:list-item text:style-override="id1-3-2-2-4-6-3-1-3-2">
                      <text:number>b.</text:number>
                      <text:p text:style-name="al">de functieverandering dient niet tot uitvoering van wettelijke verplichtingen of een bestaand(e) (publiekrechtelijk) convenant, regeling of afspraak;</text:p>
                    </text:list-item>
                    <text:list-item text:style-override="id1-3-2-2-4-6-3-1-3-3">
                      <text:number>c.</text:number>
                      <text:p text:style-name="al">de functieverandering is in overeenstemming met het natuurbeheerplan zoals dat op de datum van aanvraag van de subsidie functieverandering gold;</text:p>
                    </text:list-item>
                    <text:list-item text:style-override="id1-3-2-2-4-6-3-1-3-4">
                      <text:number>d.</text:number>
                      <text:p text:style-name="al">de in het realisatieplan beschreven wijze van ontwikkeling en beheer van het beheertype draagt naar het oordeel van Gedeputeerde Staten voldoende bij aan de doelstellingen zoals opgenomen in het natuurbeheerplan; en</text:p>
                    </text:list-item>
                    <text:list-item text:style-override="id1-3-2-2-4-6-3-1-3-5">
                      <text:number>e.</text:number>
                      <text:p text:style-name="al">de productiecapaciteit in de laatste vijf jaar voor de functieverandering onafgebroken is gebruikt.</text:p>
                    </text:list-item>
                  </text:list>
                </text:list-item>
                <text:list-item text:style-override="id1-3-2-2-4-6-3-2">
                  <text:number>2.</text:number>
                  <text:p text:style-name="al">Een subsidie functieverandering wordt niet verstrekt indien:</text:p>
                  <text:list text:style-name="id1-3-2-2-4-6-3-2-3">
                    <text:list-item text:style-override="id1-3-2-2-4-6-3-2-3-1">
                      <text:number>a.</text:number>
                      <text:p text:style-name="al">de aanvraag voor de subsidie functieverandering vergezeld gaat van een aanvraag voor een investeringssubsidie als bedoeld in artikel 8, eerste lid, onderdeel a of b, of het derde lid, onderdeel b, van dat artikel; én</text:p>
                    </text:list-item>
                    <text:list-item text:style-override="id1-3-2-2-4-6-3-2-3-2">
                      <text:number>b.</text:number>
                      <text:p text:style-name="al">de aanvraag voor die investeringssubsidie wordt afgewezen omdat niet voldaan is aan de voorwaarden, bedoeld in artikel 11; doch slechts</text:p>
                    </text:list-item>
                    <text:list-item text:style-override="id1-3-2-2-4-6-3-2-3-3">
                      <text:number>c.</text:number>
                      <text:p text:style-name="al">voor zover die investeringssubsidie betrekking had op de landbouwgrond waarvoor de subsidie functieverandering is aangevraagd.</text:p>
                    </text:list-item>
                  </text:list>
                </text:list-item>
              </text:list>
              <text:p text:style-name="al"/>
            </text:section>
            <text:section text:name="artikel_id1-3-2-2-4-7" text:style-name="artikel">
              <text:p text:style-name="artikel_kop_titel"><text:span text:style-name="artikel_kop_label">Artikel</text:span> <text:span text:style-name="artikel_kop_nr">19</text:span> (subsidieverplichtingen)</text:p>
              <text:p text:style-name="al"/>
              <text:list text:style-name="id1-3-2-2-4-7-3">
                <text:list-item text:style-override="id1-3-2-2-4-7-3-1">
                  <text:number>1.</text:number>
                  <text:p text:style-name="al">De subsidie functieverandering wordt verstrekt onder de voorwaarde dat:</text:p>
                  <text:list text:style-name="id1-3-2-2-4-7-3-1-3">
                    <text:list-item text:style-override="id1-3-2-2-4-7-3-1-3-1">
                      <text:number>I.</text:number>
                      <text:p text:style-name="al">binnen een termijn van één jaar na de datum van verzending of uitreiking van de beschikking tot subsidieverstrekking een overeenkomst tussen de begunstigde en de provincie Drenthe tot stand komt waarin is opgenomen:</text:p>
                      <text:list text:style-name="id1-3-2-2-4-7-3-1-3-1-3">
                        <text:list-item text:style-override="id1-3-2-2-4-7-3-1-3-1-3-1">
                          <text:number>a.</text:number>
                          <text:p text:style-name="al">de kwalitatieve verplichting als bedoeld in artikel 6:252 van het Burgerlijk Wetboek van de eigenaar van de grond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4-7-3-1-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4-7-3-1-3-2">
                      <text:number>II.</text:number>
                      <text:p text:style-name="al">de kwalitatieve verplichtingen, bedoeld in het eerste lid, onderdeel I., worden ingeschreven in de openbare registers.</text:p>
                    </text:list-item>
                  </text:list>
                </text:list-item>
                <text:list-item text:style-override="id1-3-2-2-4-7-3-2">
                  <text:number>2.</text:number>
                  <text:p text:style-name="al">Gedeputeerde Staten betalen het in artikel 20, eerste lid, bedoelde bedrag in zijn geheel binnen acht weken nadat de kwalitatieve verplichtingen, bedoeld in het eerste lid, onderdeel I. van het onderhavige artikel, zijn ingeschreven in de openbare registers.</text:p>
                </text:list-item>
                <text:list-item text:style-override="id1-3-2-2-4-7-3-3">
                  <text:number>3.</text:number>
                  <text:p text:style-name="al">De kosten voor de inschrijving in de openbare registers van de kwalitatieve verplichtingen als bedoeld in het eerste lid, komen voor rekening van de provincie.</text:p>
                </text:list-item>
              </text:list>
              <text:p text:style-name="al"/>
            </text:section>
            <text:section text:name="artikel_id1-3-2-2-4-8" text:style-name="artikel">
              <text:p text:style-name="artikel_kop_titel"><text:span text:style-name="artikel_kop_label">Artikel</text:span> <text:span text:style-name="artikel_kop_nr">20</text:span> (hoogte subsidie functieverandering)</text:p>
              <text:p text:style-name="al"/>
              <text:list text:style-name="id1-3-2-2-4-8-3">
                <text:list-item text:style-override="id1-3-2-2-4-8-3-1">
                  <text:number>1.</text:number>
                  <text:p text:style-name="al">De subsidie functieverandering bedraagt ten hoogste het verschil in de marktwaarde van de landbouwgrond en de marktwaarde van de grond na functieverandering.</text:p>
                </text:list-item>
                <text:list-item text:style-override="id1-3-2-2-4-8-3-2">
                  <text:number>2.</text:number>
                  <text:p text:style-name="al">De marktwaarde van de landbouwgrond en de marktwaarde van de grond na functieverandering worden bepaald op basis van een taxatie, die in opdracht van de provincie wordt uitgevoerd door een onafhankelijk taxateur.</text:p>
                </text:list-item>
                <text:list-item text:style-override="id1-3-2-2-4-8-3-3">
                  <text:number>3.</text:number>
                  <text:p text:style-name="al">Bij de taxatie wordt als peildatum gehanteerd de eerste dag van de maand waarin de aanvraag volledig is.</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1</text:span> (overgangsrecht )</text:p>
              <text:p text:style-name="al"/>
              <text:p text:style-name="al">Op aanvragen die zijn ingediend vóór 12 juli 2022 blijft bijlage 7.1 van de Subsidiegids Platteland van toepassing zoals die bijlage luidde vóór de inwerkingtreding van de onderhavige regeling.</text:p>
              <text:p text:style-name="al"/>
            </text:section>
            <text:section text:name="artikel_id1-3-2-2-5-3" text:style-name="artikel">
              <text:p text:style-name="artikel_kop_titel"><text:span text:style-name="artikel_kop_label">Artikel</text:span> <text:span text:style-name="artikel_kop_nr">22</text:span> (toepasselijkheid Algemene subsidieverordening Drenthe 2017)</text:p>
              <text:p text:style-name="al"/>
              <text:list text:style-name="id1-3-2-2-5-3-3">
                <text:list-item text:style-override="id1-3-2-2-5-3-3-1">
                  <text:number>1.</text:number>
                  <text:p text:style-name="al">De bepalingen van de Algemene subsidieverordening Drenthe 2017 zijn van overeenkomstige toepassing voor zover in deze subsidieregeling niet anders of afwijkend wordt bepaald;</text:p>
                </text:list-item>
                <text:list-item text:style-override="id1-3-2-2-5-3-3-2">
                  <text:number>2.</text:number>
                  <text:p text:style-name="al">In afwijking van het bepaalde in het eerste lid, is de voorhangprocedure als bedoeld in artikel 1.3, vierde lid van de Algemene subsidieverordening Drenthe 2017 niet van toepassing op deze subsidieregeling.</text:p>
                </text:list-item>
              </text:list>
              <text:p text:style-name="al"/>
            </text:section>
            <text:section text:name="artikel_id1-3-2-2-5-4" text:style-name="artikel">
              <text:p text:style-name="artikel_kop_titel"><text:span text:style-name="artikel_kop_label">Artikel</text:span> <text:span text:style-name="artikel_kop_nr">23</text:span> (inwerkingtreding)</text:p>
              <text:p text:style-name="al"/>
              <text:p text:style-name="al">Deze subsidieregeling treedt in werking op de dag na publicatie in het Provinciaal Blad. </text:p>
              <text:p text:style-name="al"/>
            </text:section>
            <text:section text:name="artikel_id1-3-2-2-5-5" text:style-name="artikel">
              <text:p text:style-name="artikel_kop_titel"><text:span text:style-name="artikel_kop_label">Artikel</text:span> <text:span text:style-name="artikel_kop_nr">24</text:span> (citeertitel)</text:p>
              <text:p text:style-name="al"/>
              <text:p text:style-name="al">Deze subsidieregeling wordt aangehaald als: Subsidieregeling kwaliteitsimpuls natuur en landschap (provincie Drenthe)</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5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5 van de Provinciewet]|[1.0:c:BWBR0005645&amp;artikel=145&amp;g=2022-07-01</meta:user-defined>
    <meta:user-defined meta:name="DC.source">Algemene subsidieverordening provincie Drenthe 2017]|[https://lokaleregelgeving.overheid.nl/CVDR600848</meta:user-defined>
    <meta:user-defined meta:name="OVERHEIDop.referentienummer">2022001055</meta:user-defined>
    <meta:user-defined meta:name="DCTERMS.alternative">Subsidieregeling kwaliteitsimpuls natuur en landschap  (provincie Drenthe)</meta:user-defined>
    <dc:language>nl</dc:language>
    <meta:user-defined meta:name="OVERHEIDop.locatietype/OVERHEIDop.gebiedsmarkering">Provincie</meta:user-defined>
    <meta:user-defined meta:name="DC.title">Subsidieregeling kwaliteitsimpuls natuur en landschap provincie Drenthe</meta:user-defined>
    <meta:user-defined meta:name="DCTERMS.W3CDTF/DCTERMS.available">2022-07-14</meta:user-defined>
    <meta:user-defined meta:name="DCTERMS.W3CDTF/OVERHEIDop.jaargang">2022</meta:user-defined>
    <meta:user-defined meta:name="OVERHEIDop.publicationIssue">8351</meta:user-defined>
    <meta:user-defined meta:name="OVERHEIDop.betreftRegeling">CVDR679557_1</meta:user-defined>
    <meta:user-defined meta:name="xs:date/OVERHEIDop.startdatum">2022-07-15</meta:user-defined>
    <meta:user-defined meta:name="OVERHEIDop.PrbID/DC.identifier">prb-2022-8351</meta:user-defined>
    <meta:user-defined meta:name="OVERHEIDop.versieInformatie"/>
  </office:meta>
</office:document-meta>
</file>