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Brabantwonen, Woningen binnen de gemeentegrenzen ‘s-Hertogenbosch, Z/136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juli 2022 een ontheffing ingevolge artikel 3.3, eerste lid, artikel 3.8, eerste lid, en artikel 3.10, van de Wet natuurbescherming hebben<text:span text:style-name="nadrukvet"> <text:span text:style-name="nadrukondlijn">verleend</text:span></text:span> (kenmerk: Z/136556-307898) aan Stichting Brabantwonen, Venusstraat 2, 5345 LP te Oss, voor grootschalige onderhoud en renovatie met verduurzamingsmaatregelen van verhuureenheden, alsmede noodzakelijke sloop met vervangende nieuwbouw van de woningen in eigendom van Stichting Brabantwonen binnen de gemeentegrenzen van ’s-Hertogenbosch. De ontheffing is geldig voor de periode van 12 juli 2022 tot en met 12 juli 2027.</text:p>
            <text:p text:style-name="common-al">De aanvraag, het besluit en de bijbehorende stukken liggen vanaf 14 juli 2022 tot en met 24 augustus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36556 gekoppeld. Wij verzoeken u bij correspondentie dit kenmerk te vermelden.</text:p>
            <text:p text:style-name="last-al">'s-Hertogenbosch,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5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5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5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6556</meta:user-defined>
    <dc:language>nl</dc:language>
    <meta:user-defined meta:name="OVERHEIDop.locatietype/OVERHEIDop.gebiedsmarkering">Woonplaats</meta:user-defined>
    <meta:user-defined meta:name="DC.title">KENNISGEVING WET NATUURBESCHERMING, Stichting Brabantwonen, Woningen binnen de gemeentegrenzen ‘s-Hertogenbosch, Z/136556</meta:user-defined>
    <meta:user-defined meta:name="DCTERMS.W3CDTF/DCTERMS.available">2022-07-14</meta:user-defined>
    <meta:user-defined meta:name="DCTERMS.W3CDTF/OVERHEIDop.jaargang">2022</meta:user-defined>
    <meta:user-defined meta:name="OVERHEIDop.publicationIssue">8350</meta:user-defined>
    <meta:user-defined meta:name="OVERHEIDop.PrbID/DC.identifier">prb-2022-8350</meta:user-defined>
    <meta:user-defined meta:name="OVERHEIDop.versieInformatie"/>
  </office:meta>
</office:document-meta>
</file>