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151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Janssen Biologics B.V.</text:p>
            <text:p text:style-name="common-al">Locatie : Einsteinweg 101, 2333 CB te Leiden</text:p>
            <text:p text:style-name="common-al">Activiteit : Bouwen en Milieuneutraal wijzigen</text:p>
            <text:p text:style-name="common-al">Voor : Het plaatsen van een tijdelijk restaurant</text:p>
            <text:p text:style-name="common-al">Aanvraagdatum : 5 juli 2022</text:p>
            <text:p text:style-name="common-al">OLO nummer : 7101845</text:p>
            <text:p text:style-name="common-al">Zaaknummer : 151434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14349</meta:user-defined>
    <meta:user-defined meta:name="DCTERMS.abstract">GS maken bekend dat aanvraag omgevingsvergunning met reguliere voorbereidingsprocedure is ontvangen voor plaatsen van tijdelijk restaurant. </meta:user-defined>
    <dc:language>nl</dc:language>
    <meta:user-defined meta:name="OVERHEIDop.locatietype/OVERHEIDop.gebiedsmarkering">Adres</meta:user-defined>
    <meta:user-defined meta:name="DC.title">Kennisgeving aanvraag Janssen Biologics B.V. 1514349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46</meta:user-defined>
    <meta:user-defined meta:name="OVERHEIDop.PrbID/DC.identifier">prb-2022-8346</meta:user-defined>
    <meta:user-defined meta:name="OVERHEIDop.versieInformatie"/>
  </office:meta>
</office:document-meta>
</file>