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Subsidieregeling Kwaliteitsimpuls natuur en landschap Groningen - Openstelling</text:p>
      <text:section text:name="regeling_id1-3-2" text:style-name="regeling">
        <text:section text:name="aanhef_id1-3-2-1" text:style-name="aanhef">
          <text:section text:name="preambule_id1-3-2-1-1" text:style-name="preambule">
            <text:p text:style-name="al">Gedeputeerde Staten van Groningen maken bekend dat zij op 5 juli 2022, nr. A.14, afdeling BELNAT, dossiernummer K40326 het volgende besluit hebben genomen:</text:p>
            <text:p text:style-name="al"/>
            <text:p text:style-name="al">
            <text:span text:style-name="nadrukvet">Gedeputeerde Staten van de provincie Groningen:</text:span>
          </text:p>
            <text:p text:style-name="al"/>
            <text:p text:style-name="al">Gelet op artikel 2 van de Subsidieregeling Kwaliteitsimpuls Natuur en Landschap Groningen;</text:p>
            <text:p text:style-name="al"/>
            <text:p text:style-name="al">
            <text:span text:style-name="nadrukvet">Besluiten vast te stellen hetgeen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span text:style-name="nadrukvet">Subsidieplafonds</text:span>
          </text:p>
            <text:p text:style-name="al"/>
            <text:p text:style-name="al">Voor de Subsidieregeling Kwaliteitsimpuls Natuur en Landschap Groningen (SKNL) wordt voor het begrotingsjaar 2022 het volgende subsidieplafond vastgesteld:</text:p>
            <text:p text:style-name="al"/>
            <text:p text:style-name="al">€20.000,- voor subsidies als bedoeld in artikel 8 eerste lid, onderdeel c (ten behoeve van de verhoging van de kwaliteit van het bestaande natuurbeheertype).</text:p>
            <text:p text:style-name="al"/>
            <text:p text:style-name="al">Aanvragen voor deze subsidie zijn uitsluitend mogelijk voor percelen zoals opgenomen in de bijlage van dit besluit.</text:p>
            <text:p text:style-name="al"/>
            <text:p text:style-name="al">
            <text:span text:style-name="nadrukvet">B. </text:span>
            <text:span text:style-name="nadrukvet">Aanvraagperiode</text:span>
          </text:p>
            <text:p text:style-name="al"/>
            <text:p text:style-name="al">Aanvragen voor subsidies kunnen vanaf 15 juli 2022 tot en met 31 oktober 2022 worden ingediend bij de Rijksdienst voor Ondernemend Nederland, Postbus 40225, 8004 DE Zwolle.</text:p>
            <text:p text:style-name="al"/>
            <text:p text:style-name="al">
            <text:span text:style-name="nadrukvet">D. Slotbepalingen</text:span>
          </text:p>
            <text:p text:style-name="al"/>
            <text:p text:style-name="al">Een aanvraag voor investeringssubsidie kan uitsluitend worden ingediend indien de aanvraag vergezeld gaat van een positieve prétoets van Prolander omtrent de wenselijkheid, alsmede de efficiëntie en effectiviteit van de voorgestelde invester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5 jul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behorende</text:span> bij het besluit van GS van Groningen met dossiernummer K40326</text:p>
          <text:p text:style-name="al"/>
          <text:p text:style-name="al">Zuidelijk Westerkwartie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cur">Kadastrale omschrijving</text:span>
                  </text:p>
                </table:table-cell>
                <table:table-cell table:style-name="cell_frame_all" table:number-rows-spanned="1" table:number-columns-spanned="1">
                  <text:p text:style-name="table_al">
                    <text:span text:style-name="nadrukcur">Oppervlakte (ha)</text:span>
                  </text:p>
                </table:table-cell>
              </table:table-row>
              <table:table-row table:style-name="row">
                <table:table-cell table:style-name="cell_frame_all" table:number-rows-spanned="1" table:number-columns-spanned="1">
                  <text:p text:style-name="table_al">Leek A 2067</text:p>
                </table:table-cell>
                <table:table-cell table:style-name="cell_frame_all" table:number-rows-spanned="1" table:number-columns-spanned="1">
                  <text:p text:style-name="table_al">2,0243 ha</text:p>
                </table:table-cell>
              </table:table-row>
              <table:table-row table:style-name="row">
                <table:table-cell table:style-name="cell_frame_all" table:number-rows-spanned="1" table:number-columns-spanned="1">
                  <text:p text:style-name="table_al">Leek A 2242</text:p>
                </table:table-cell>
                <table:table-cell table:style-name="cell_frame_all" table:number-rows-spanned="1" table:number-columns-spanned="1">
                  <text:p text:style-name="table_al">3,3863 ha</text:p>
                </table:table-cell>
              </table:table-row>
              <table:table-row table:style-name="row">
                <table:table-cell table:style-name="cell_frame_all" table:number-rows-spanned="1" table:number-columns-spanned="1">
                  <text:p text:style-name="table_al">Leek A 2240 (gedeeltelijk)</text:p>
                </table:table-cell>
                <table:table-cell table:style-name="cell_frame_all" table:number-rows-spanned="1" table:number-columns-spanned="1">
                  <text:p text:style-name="table_al">0,1149 h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Subsidieregeling kwaliteitsimpuls natuur en landschap Groningen]|[https://lokaleregelgeving.overheid.nl/CVDR609120/4</meta:user-defined>
    <meta:user-defined meta:name="OVERHEIDop.referentienummer">K40326 </meta:user-defined>
    <dc:language>nl</dc:language>
    <meta:user-defined meta:name="OVERHEIDop.locatietype/OVERHEIDop.gebiedsmarkering">Provincie</meta:user-defined>
    <meta:user-defined meta:name="DC.title">Subsidieregeling Kwaliteitsimpuls natuur en landschap Groningen - Openstelling</meta:user-defined>
    <meta:user-defined meta:name="DCTERMS.W3CDTF/DCTERMS.available">2022-07-14</meta:user-defined>
    <meta:user-defined meta:name="DCTERMS.W3CDTF/OVERHEIDop.jaargang">2022</meta:user-defined>
    <meta:user-defined meta:name="OVERHEIDop.publicationIssue">8345</meta:user-defined>
    <meta:user-defined meta:name="OVERHEIDop.PrbID/DC.identifier">prb-2022-8345</meta:user-defined>
    <meta:user-defined meta:name="OVERHEIDop.versieInformatie"/>
  </office:meta>
</office:document-meta>
</file>