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Shell Nederland Raffinaderij B.V. 12922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: Shell Nederland Raffinaderij (SNR) B.V.</text:p>
            <text:p text:style-name="common-al">Locatie : Vondelingenweg 601, 3196 KK Rotterdam-Vondelingenplaat</text:p>
            <text:p text:style-name="common-al">Activiteit : Bouwen</text:p>
            <text:p text:style-name="common-al">Voor  : Het bouwen van constructies ten behoeve van piggingstations voor de </text:p>
            <text:p text:style-name="common-al"> PEU200-leiding</text:p>
            <text:p text:style-name="common-al">Aanvraagdatum  : 28 april 2022</text:p>
            <text:p text:style-name="common-al">Verzenddatum : 8 juli 2022</text:p>
            <text:p text:style-name="common-al">OLO nummer : 6938161</text:p>
            <text:p text:style-name="common-al">Zaaknummer  : 1292203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8344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344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344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1292203</meta:user-defined>
    <meta:user-defined meta:name="DCTERMS.abstract">GS maken bekend dat proceduretermijn aanvraag omgevingsvergunning met reguliere voorbereidingsprocedure met zes weken is verlengd. </meta:user-defined>
    <dc:language>nl</dc:language>
    <meta:user-defined meta:name="OVERHEIDop.locatietype/OVERHEIDop.gebiedsmarkering">Adres</meta:user-defined>
    <meta:user-defined meta:name="DC.title">Kennisgeving verlengen proceduretermijn Shell Nederland Raffinaderij B.V. 1292203</meta:user-defined>
    <meta:user-defined meta:name="DCTERMS.W3CDTF/DCTERMS.available">2022-07-14</meta:user-defined>
    <meta:user-defined meta:name="DCTERMS.W3CDTF/OVERHEIDop.jaargang">2022</meta:user-defined>
    <meta:user-defined meta:name="OVERHEIDop.publicationIssue">8344</meta:user-defined>
    <meta:user-defined meta:name="OVERHEIDop.PrbID/DC.identifier">prb-2022-8344</meta:user-defined>
    <meta:user-defined meta:name="OVERHEIDop.versieInformatie"/>
  </office:meta>
</office:document-meta>
</file>