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rcher Daniels Midland Europoort B.V. 140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rcher Daniels Midland Europoort B.V.</text:p>
            <text:p text:style-name="common-al">Locatie : Elbeweg 125, 3198 LC te Rotterdam-Europoort</text:p>
            <text:p text:style-name="common-al">Activiteit : Bouwen</text:p>
            <text:p text:style-name="common-al">Voor  : Het vervangen van huidige bleekfilters voor drie nieuwe bleekfilters</text:p>
            <text:p text:style-name="common-al">Aanvraagdatum  : 24 mei 2022</text:p>
            <text:p text:style-name="common-al">Verzenddatum : 8 juli 2022</text:p>
            <text:p text:style-name="common-al">OLO nummer : 6672867</text:p>
            <text:p text:style-name="common-al">Zaaknummer  : 14005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0051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rcher Daniels Midland Europoort B.V. 1400511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43</meta:user-defined>
    <meta:user-defined meta:name="OVERHEIDop.PrbID/DC.identifier">prb-2022-8343</meta:user-defined>
    <meta:user-defined meta:name="OVERHEIDop.versieInformatie"/>
  </office:meta>
</office:document-meta>
</file>