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ijdrageregeling Regionale Energiestrate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bijdragen willen verstrekken voor de organisatie en uitvoering van de Regionale Energiestrategie;</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RES-regio</text:span>: regio die de Regionale Energiestrategie uitvoert.</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text:p>
            <text:list text:style-name="id1-3-2-2-2-3">
              <text:list-item text:style-override="id1-3-2-2-2-3-1">
                <text:number>a.</text:number>
                <text:p text:style-name="al">Regio West-Brabant;</text:p>
              </text:list-item>
              <text:list-item text:style-override="id1-3-2-2-2-3-2">
                <text:number>b.</text:number>
                <text:p text:style-name="al">Regio Hart van Brabant;</text:p>
              </text:list-item>
              <text:list-item text:style-override="id1-3-2-2-2-3-3">
                <text:number>c.</text:number>
                <text:p text:style-name="al">Metropoolregio Eindhoven;</text:p>
              </text:list-item>
              <text:list-item text:style-override="id1-3-2-2-2-3-4">
                <text:number>d.</text:number>
                <text:p text:style-name="al">Regio Noordoost Brabant.</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activiteiten gericht op de organisatie en uitvoering van de Regionale Energiestrategie. </text:p>
          </text:section>
          <text:section text:name="artikel_id1-3-2-2-4" text:style-name="artikel">
            <text:p text:style-name="artikel_kop_titel"><text:span text:style-name="artikel_kop_label">Artikel</text:span> <text:span text:style-name="artikel_kop_nr">4</text:span> Vereisten voor een bijdrage </text:p>
            <text:p text:style-name="al">Om voor een bijdrage in aanmerking te komen, wordt voldaan aan de volgende vereisten:</text:p>
            <text:list text:style-name="id1-3-2-2-4-3">
              <text:list-item text:style-override="id1-3-2-2-4-3-1">
                <text:number>a.</text:number>
                <text:p text:style-name="al">de activiteiten worden uitgevoerd in de provincie Noord-Brabant;</text:p>
              </text:list-item>
              <text:list-item text:style-override="id1-3-2-2-4-3-2">
                <text:number>b.</text:number>
                <text:p text:style-name="al">de activiteiten zijn gericht op de organisatie en uitvoering van een vastgestelde Regionale Energiestrategie.</text:p>
              </text:list-item>
            </text:list>
          </text:section>
          <text:section text:name="artikel_id1-3-2-2-5" text:style-name="artikel">
            <text:p text:style-name="artikel_kop_titel"><text:span text:style-name="artikel_kop_label">Artikel</text:span> <text:span text:style-name="artikel_kop_nr">5</text:span> Vereisten aanvraag bijdrage</text:p>
            <text:p text:style-name="al">Een aanvraag voor een bijdrage:</text:p>
            <text:list text:style-name="id1-3-2-2-5-3">
              <text:list-item text:style-override="id1-3-2-2-5-3-1">
                <text:number>a.</text:number>
                <text:p text:style-name="al">wordt ingediend met gebruikmaking van het daartoe door Gedeputeerde Staten vastgestelde aanvraagformulier;</text:p>
              </text:list-item>
              <text:list-item text:style-override="id1-3-2-2-5-3-2">
                <text:number>b.</text:number>
                <text:p text:style-name="al">wordt ingediend van 18 juli 2022 tot en met 16 september 2022;</text:p>
              </text:list-item>
              <text:list-item text:style-override="id1-3-2-2-5-3-3">
                <text:number>c.</text:number>
                <text:p text:style-name="al">bevat een sluitende begroting.</text:p>
              </text:list-item>
            </text:list>
          </text:section>
          <text:section text:name="artikel_id1-3-2-2-6" text:style-name="artikel">
            <text:p text:style-name="artikel_kop_titel"><text:span text:style-name="artikel_kop_label">Artikel</text:span> <text:span text:style-name="artikel_kop_nr">6</text:span> Kosten die in aanmerking komen voor een bijdrage</text:p>
            <text:list text:style-name="id1-3-2-2-6-2">
              <text:list-item text:style-override="id1-3-2-2-6-2">
                <text:number>a.</text:number>
                <text:p text:style-name="al">Voor zover noodzakelijk en adequaat in relatie tot het doel van de bijdrage komen alle kosten van de organisatie en uitvoering van een vastgestelde Regionale Energiestrategie in aanmerking voor een bijdrage;</text:p>
              </text:list-item>
              <text:list-item text:style-override="id1-3-2-2-6-3">
                <text:number>b.</text:number>
                <text:p text:style-name="al">In afwijking van onderdeel a komt compensabele of verrekenbare btw niet in aanmerking voor een bijdrage. </text:p>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de periode, genoemd in artikel 5, onder b, vast op € 295.000.</text:p>
          </text:section>
          <text:section text:name="artikel_id1-3-2-2-8" text:style-name="artikel">
            <text:p text:style-name="artikel_kop_titel"><text:span text:style-name="artikel_kop_label">Artikel</text:span> <text:span text:style-name="artikel_kop_nr">8</text:span> Hoogte van de bijdrage </text:p>
            <text:list text:style-name="id1-3-2-2-8-2">
              <text:list-item text:style-override="id1-3-2-2-8-2">
                <text:number>1.</text:number>
                <text:p text:style-name="al">De hoogte van de bijdrage is gemaximeerd op de bijdrage die gemeenten en waterschappen gezamenlijk leveren in een regio, met een maximumbijdrage van de provincie van € 100.000.</text:p>
              </text:list-item>
              <text:list-item text:style-override="id1-3-2-2-8-3">
                <text:number>2.</text:number>
                <text:p text:style-name="al">De maximale bijdrage bedraagt:</text:p>
                <text:list text:style-name="id1-3-2-2-8-3-3">
                  <text:list-item text:style-override="id1-3-2-2-8-3-3-1">
                    <text:number>a.</text:number>
                    <text:p text:style-name="al">€ 75.000 voor Regio West-Brabant;</text:p>
                  </text:list-item>
                  <text:list-item text:style-override="id1-3-2-2-8-3-3-2">
                    <text:number>b.</text:number>
                    <text:p text:style-name="al">€ 75.000 voor Regio Hart van Brabant;</text:p>
                  </text:list-item>
                  <text:list-item text:style-override="id1-3-2-2-8-3-3-3">
                    <text:number>c.</text:number>
                    <text:p text:style-name="al">€ 75.000 voor Metropoolregio Eindhoven;</text:p>
                  </text:list-item>
                  <text:list-item text:style-override="id1-3-2-2-8-3-3-4">
                    <text:number>d.</text:number>
                    <text:p text:style-name="al">€ 70.000 voor Regio Noordoost Brabant.</text:p>
                  </text:list-item>
                </text:list>
              </text:list-item>
            </text:list>
          </text:section>
          <text:section text:name="artikel_id1-3-2-2-9" text:style-name="artikel">
            <text:p text:style-name="artikel_kop_titel"><text:span text:style-name="artikel_kop_label">Artikel</text:span> <text:span text:style-name="artikel_kop_nr">9</text:span> Verplichtingen van de bijdrageontvanger</text:p>
            <text:p text:style-name="al">De activiteiten van de bijdrageontvanger vinden plaats in 2022.</text:p>
          </text:section>
          <text:section text:name="artikel_id1-3-2-2-10" text:style-name="artikel">
            <text:p text:style-name="artikel_kop_titel"><text:span text:style-name="artikel_kop_label">Artikel</text:span> <text:span text:style-name="artikel_kop_nr">10</text:span> Wijze van verstrekken</text:p>
            <text:p text:style-name="al">De bijdrage wordt op grond van artikel 12, onder a, van de Abv direct vastgesteld, zonder voorafgaande verlening. </text:p>
          </text:section>
          <text:section text:name="artikel_id1-3-2-2-11" text:style-name="artikel">
            <text:p text:style-name="artikel_kop_titel"><text:span text:style-name="artikel_kop_label">Artikel</text:span> <text:span text:style-name="artikel_kop_nr">11</text:span> Evaluatie</text:p>
            <text:p text:style-name="al">Gedeputeerde Staten zenden in 2023 en vervolgens telkens na vier jaar aan Provinciale Staten een verslag over de werking van deze regeling in de praktijk. </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d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ijdrageregeling Regionale Energiestrategie Noord-Brabant.</text:p>
          </text:section>
        </text:section>
        <text:section text:name="regeling-sluiting_id1-3-2-3" text:style-name="regeling-sluiting">
          <text:section text:name="ondertekening_id1-3-2-3-1">
            <text:p><text:span text:style-name="functie">’s-Hertogenbosch, 5 jul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Bijdrageregeling Regionale Energiestrategie Noord-Brabant</text:p>
          <text:p text:style-name="al"/>
          <text:p text:style-name="al">
          <text:span text:style-name="nadrukvet">I. Algemeen</text:span>
        </text:p>
          <text:p text:style-name="al"/>
          <text:p text:style-name="al">Naar aanleiding van het klimaatakkoord is Nederland opgedeeld in 30 energieregio’s, zogenoemde RES-regio’s. Gemeenten, provincies, waterschappen, netbeheerders, maatschappelijke organisaties en inwoners maken samen een plan waarin ze beschrijven hoe ze meer duurzame energie gaan opwekken en hoe huizen en gebouwen duurzaam verwarmd worden. Dit is de Regionale Energiestrategie (hierna: RES). In Noord-Brabant zijn dit de regio’s West-Brabant, Hart van Brabant, Metropoolregio Eindhoven en Noordoost Brabant.</text:p>
          <text:p text:style-name="al"/>
          <text:p text:style-name="al">De provincie Noord-Brabant is een gelijkwaardig partner binnen het RES-proces. Dit betekent dat de provincie een gelijkwaardige financiële bijdrage wil leveren aan de vier Brabantse RES-regio’s voor de organisatie en uitvoering van de RES. De afgelopen jaren heeft de provincie de inzet van de regionale projectleiders gefinancierd. De regio’s hebben intussen elk een RES 1.0 vastgesteld. Hiermee zijn we in een nieuwe fase beland, die ertoe leidt dat wij de provinciale financiële bijdrage op een andere wijze willen organiseren. Deze bijdrageregeling biedt Gedeputeerde Staten hiervoor de mogelijkheid. De regeling maakt het mogelijk om bijdragen te verstrekken aan RES-regio’s voor het uitvoeren van activiteiten gericht op de organisatie en uitvoering van de RES.</text:p>
          <text:p text:style-name="al"/>
          <text:p text:style-name="al">
          <text:span text:style-name="nadrukvet">II. Artikelsgewijs</text:span>
        </text:p>
          <text:p text:style-name="al"/>
          <text:p text:style-name="al">
          <text:span text:style-name="nadrukvet">Artikel I (Bijdrageregeling Regionale Energie Strategieën Noord-Brabant)</text:span>
        </text:p>
          <text:p text:style-name="al"/>
          <text:p text:style-name="al">
          <text:span text:style-name="nadrukvet">Artikel 2 Doelgroep</text:span>
        </text:p>
          <text:p text:style-name="al">In de RES-regio’s werken decentrale overheden (gemeenten, waterschappen en provincie) samen aan het organiseren en uitvoeren van de RES. Een aanvraag op grond van deze bijdrageregeling kan namens een RES-regio worden ingediend door een decentrale overheid (niet zijnde de provincie) die onderdeel uitmaakt van de betreffende RES-regio en die hiertoe binnen de RES-regio is aangewezen.</text:p>
          <text:p text:style-name="al"/>
          <text:p text:style-name="al">
          <text:span text:style-name="nadrukvet">Artikel 4 Vereisten voor een bijdrage </text:span>
        </text:p>
          <text:p text:style-name="al">De activiteiten zijn gericht op de organisatie en uitvoering van de RES. Het gaat daarbij bijvoorbeeld om het vertalen van de RES 1.0 in gemeentelijk omgevingsbeleid of het opzetten van gemeentelijke werkgroepen die aan de slag gaan met het bereiken van de doelstellingen op het gebied van energie-opwek.</text:p>
          <text:p text:style-name="al"/>
          <text:p text:style-name="al">Gedeputeerde Staten van Noord-Brabant,</text:p>
          <text:p text:style-name="al"/>
          <text:p text:style-name="al">de voorzitter,</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4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lgemene bijdrageverordening Noord-Brabant;]|[https://lokaleregelgeving.overheid.nl/CVDR637121</meta:user-defined>
    <meta:user-defined meta:name="DCTERMS.alternative">Bijdrageregeling Regionale Energiestrategie Noord-Brabant</meta:user-defined>
    <dc:language>nl</dc:language>
    <meta:user-defined meta:name="OVERHEIDop.locatietype/OVERHEIDop.gebiedsmarkering">Provincie</meta:user-defined>
    <meta:user-defined meta:name="DC.title">Bijdrageregeling Regionale Energiestrategie Noord-Brabant</meta:user-defined>
    <meta:user-defined meta:name="DCTERMS.W3CDTF/DCTERMS.available">2022-07-14</meta:user-defined>
    <meta:user-defined meta:name="DCTERMS.W3CDTF/OVERHEIDop.jaargang">2022</meta:user-defined>
    <meta:user-defined meta:name="OVERHEIDop.publicationIssue">8342</meta:user-defined>
    <meta:user-defined meta:name="OVERHEIDop.betreftRegeling">CVDR679541_1</meta:user-defined>
    <meta:user-defined meta:name="xs:date/OVERHEIDop.startdatum">2022-07-15</meta:user-defined>
    <meta:user-defined meta:name="OVERHEIDop.PrbID/DC.identifier">prb-2022-8342</meta:user-defined>
    <meta:user-defined meta:name="OVERHEIDop.versieInformatie"/>
  </office:meta>
</office:document-meta>
</file>