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 omgevingsvergunning voor de locatie Oldenzaalseweg 134-136 te Fl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aanvraag voor een omgevingsvergunning ontvangen voor de locatie Oldenzaalseweg 134-136 te Fleringen. Gedeputeerde Staten hebben  deze aanvraag geweigerd vanwege het bestaan van een ernstig gevaar in de zin van de Wet Bibob. Het besluit is als bijlage opgenomen bij deze publicatie.  Gedeputeerde Staten zijn wettelijk verplicht tot geheimhouding van informatie die verkregen is op grond van de Wet Bibob. In verband daarmee wordt de motivering van het besluit niet ter inzage gelegd, maar enkel aan de betrokkene verstrekt.</text:p>
            <text:p text:style-name="common-al">
            <text:span text:style-name="nadrukcur">U kunt de stukken inzien</text:span>
          </text:p>
            <text:p text:style-name="common-al">Het besluit ligt samen met het ontwerpbesluit, zonder de motivering, vanaf 15 juli 2022 gedurende zes weken ter inzage bij de provincie Overijssel, Luttenbergstraat 2 te Zwolle en bij de gemeente Tubbergen, Raadhuisplein 1 te Tubbergen. Wanneer u de documenten in het provinciehuis wilt inzien dan vragen wij u een afspraak te maken. U kunt hiervoor telefoonnummer 038 4998899 bellen. </text:p>
            <text:p text:style-name="common-al">
            <text:span text:style-name="nadrukcur">Beroep</text:span>
          </text:p>
            <text:p text:style-name="common-al">In het besluit kunt u lezen over de mogelijkheid voor het indienen van beroep. De termijn voor het indienen van beroep is gestart op 16 juli 2022. Nadere inlichtingen: Team Vergunningen,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aanvraag om omgevingsvergunning voor de locatie Oldenzaalseweg 134-136 te Fleringen</meta:user-defined>
    <meta:user-defined meta:name="DCTERMS.W3CDTF/DCTERMS.available">2022-07-14</meta:user-defined>
    <meta:user-defined meta:name="DCTERMS.W3CDTF/OVERHEIDop.jaargang">2022</meta:user-defined>
    <meta:user-defined meta:name="OVERHEIDop.externeBijlage">Besluit|exb-2022-39891</meta:user-defined>
    <meta:user-defined meta:name="OVERHEIDop.externeBijlage">Aanvraag|exb-2022-39892</meta:user-defined>
    <meta:user-defined meta:name="OVERHEIDop.publicationIssue">8337</meta:user-defined>
    <meta:user-defined meta:name="OVERHEIDop.PrbID/DC.identifier">prb-2022-8337</meta:user-defined>
    <meta:user-defined meta:name="OVERHEIDop.versieInformatie"/>
  </office:meta>
</office:document-meta>
</file>