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1497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Kappen</text:p>
            <text:p text:style-name="common-al">Voor : Kappen van slechte bomen ter bescherming van de industriële installatie </text:p>
            <text:p text:style-name="common-al">Aanvraagdatum : 20 juni 2022</text:p>
            <text:p text:style-name="common-al">OLO nummer : 7063731</text:p>
            <text:p text:style-name="common-al">Zaaknummer : 14978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497858</meta:user-defined>
    <meta:user-defined meta:name="DCTERMS.abstract">GS maken bekend dat aanvraag omgevingsvergunning met reguliere voorbereidingsprocedure is ontvangen voor kappen slechte bomen ter bescherming industriële installatie. </meta:user-defined>
    <dc:language>nl</dc:language>
    <meta:user-defined meta:name="OVERHEIDop.locatietype/OVERHEIDop.gebiedsmarkering">Adres</meta:user-defined>
    <meta:user-defined meta:name="DC.title">Kennisgeving aanvraag DSM Delft Permit B.V. 1497858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33</meta:user-defined>
    <meta:user-defined meta:name="OVERHEIDop.PrbID/DC.identifier">prb-2022-8333</meta:user-defined>
    <meta:user-defined meta:name="OVERHEIDop.versieInformatie"/>
  </office:meta>
</office:document-meta>
</file>