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NTREKKINGSVERZOEK NATUURVERGUNNING TATA STEEL IJMUIDEN B.V. WENCKEBACHSTRAAT 1, VELSEN-N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op grond van artikel 2.4 en artikel 5.4 van de Wet natuurbescherming voornemens zijn om het intrekkingsverzoek van Mobilisation for the environment (MOB) voor de natuurvergunning van Tata Steel IJmuiden B.V. te Velsen-Noord deels toe te wijzen en de natuurvergunning voor Tata Steel van 22 augustus 2016 met kenmerk PNH.194307 te wijzigen.</text:p>
            <text:p text:style-name="common-al">
            <text:span text:style-name="nadrukvet">Inzage</text:span>
          </text:p>
            <text:p text:style-name="common-al">Het ontwerpbesluit en de bijbehorende stukken (zaaknummer OD.363302)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besluit en de bijlagen zijn via de externe bijlagen te raadplegen. Voor het raadplegen van de overige stukken kunt u bellen met tel 088-10 21 300.</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text:p>
            <text:p text:style-name="common-al">(OD NHN) via 088-10 21 300. Wij verzoeken u hierbij het zaaknummer OD.363302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2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2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63302</meta:user-defined>
    <dc:language>nl</dc:language>
    <meta:user-defined meta:name="OVERHEIDop.locatietype/OVERHEIDop.gebiedsmarkering">Adres</meta:user-defined>
    <meta:user-defined meta:name="DC.title">KENNISGEVING WET NATUURBESCHERMING INTREKKINGSVERZOEK NATUURVERGUNNING TATA STEEL IJMUIDEN B.V. WENCKEBACHSTRAAT 1, VELSEN-NOORD</meta:user-defined>
    <meta:user-defined meta:name="DCTERMS.W3CDTF/DCTERMS.available">2022-07-14</meta:user-defined>
    <meta:user-defined meta:name="DCTERMS.W3CDTF/OVERHEIDop.jaargang">2022</meta:user-defined>
    <meta:user-defined meta:name="OVERHEIDop.externeBijlage">Aanbiedingsbrief WnbGSt OD.363302|exb-2022-39825</meta:user-defined>
    <meta:user-defined meta:name="OVERHEIDop.externeBijlage">Ontwerpbesluit OD.363302|exb-2022-39826</meta:user-defined>
    <meta:user-defined meta:name="OVERHEIDop.externeBijlage">Bijlage 1 OD.363302|exb-2022-39827</meta:user-defined>
    <meta:user-defined meta:name="OVERHEIDop.externeBijlage">Bijlage 2 Aerius berekening OD.363302|exb-2022-39828</meta:user-defined>
    <meta:user-defined meta:name="OVERHEIDop.externeBijlage">Bijlage 4 Tabel onderliggende cijfers OD.363302|exb-2022-39829</meta:user-defined>
    <meta:user-defined meta:name="OVERHEIDop.externeBijlage">Bijlage 3 AERIUS-verschilberekening OD.363302|exb-2022-39830</meta:user-defined>
    <meta:user-defined meta:name="OVERHEIDop.externeBijlage">Bijlage 5 AERIUS-verschilberekening OD.363302|exb-2022-39831</meta:user-defined>
    <meta:user-defined meta:name="OVERHEIDop.externeBijlage">Bijlage 6 Tabel met toelichting OD.363302|exb-2022-39832</meta:user-defined>
    <meta:user-defined meta:name="OVERHEIDop.externeBijlage">Bijlage 7 Beschrijving aanpak stikstof OD.363302|exb-2022-39833</meta:user-defined>
    <meta:user-defined meta:name="OVERHEIDop.publicationIssue">8329</meta:user-defined>
    <meta:user-defined meta:name="OVERHEIDop.PrbID/DC.identifier">prb-2022-8329</meta:user-defined>
    <meta:user-defined meta:name="OVERHEIDop.versieInformatie"/>
  </office:meta>
</office:document-meta>
</file>