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Moezelhavenweg 10, Amsterdam - Noord-Europees Wijnopslagbedrijf B.V. voorheen Caldic Nederland B.V. - het verkleinen van de ber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kleinen van de bergloods . Aanvrager: NWB Assets B.V. Zaaknummer: 1119857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671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2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9671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Moezelhavenweg 10, Amsterdam - Noord-Europees Wijnopslagbedrijf B.V. voorheen Caldic Nederland B.V. - het verkleinen van de bergloods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28</meta:user-defined>
    <meta:user-defined meta:name="OVERHEIDop.PrbID/DC.identifier">prb-2022-8328</meta:user-defined>
    <meta:user-defined meta:name="OVERHEIDop.versieInformatie"/>
  </office:meta>
</office:document-meta>
</file>