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87455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Butter &amp; Milkpowder Lochem</text:p>
            <text:p text:style-name="common-al">Locatie : Kanaalstraat 4 te Lochem</text:p>
            <text:p text:style-name="common-al">Omschrijving : wijziging om inuline te gaan produceren op de locatie in Lochem</text:p>
            <text:p text:style-name="common-al">Datum ontvangst : 11 juli 2022</text:p>
            <text:p text:style-name="common-al">Zaaknummer ODRN : W.Z22.10190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87455 - FrieslandCampina Butter &amp; Milkpowder Lochem - Kanaalstraat 4 te Lochem</meta:user-defined>
    <meta:user-defined meta:name="DCTERMS.W3CDTF/DCTERMS.available">2022-07-14</meta:user-defined>
    <meta:user-defined meta:name="DCTERMS.W3CDTF/OVERHEIDop.jaargang">2022</meta:user-defined>
    <meta:user-defined meta:name="OVERHEIDop.publicationIssue">8320</meta:user-defined>
    <meta:user-defined meta:name="OVERHEIDop.PrbID/DC.identifier">prb-2022-8320</meta:user-defined>
    <meta:user-defined meta:name="OVERHEIDop.versieInformatie"/>
  </office:meta>
</office:document-meta>
</file>