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 omgevingsvergunning - OLO 6621511 - BECC BV – het funderen van de stammenopslag – Lange Oijen 31, 5433NG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BECC BV. De aanvraag betreft het funderen van de stammenopslag voor de inrichting. De inrichting is gelegen aan Lange Oijen 31 te Katwijk (NB).</text:p>
            <text:p text:style-name="common-al">21 januari 2022, Tilburg</text:p>
            <text:p text:style-name="common-al">Gedeputeerde Staten van Noord-Brabant maakt bekend dat zij van BECC BV een aanvraag voor een vergunning ingevolge de Wet algemene bepalingen omgevingsrecht hebben ontvangen. De aanvraag betreft het funderen van de stammenopslag voor de inrichting. De inrichting is gelegen aan Lange Oijen 31 te Katwijk (NB).</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0270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funderen van de stammenopslag op locatie Lange Oijen 31, 5433NG Katwijk NB</meta:user-defined>
    <dc:language>nl</dc:language>
    <meta:user-defined meta:name="OVERHEIDop.locatietype/OVERHEIDop.gebiedsmarkering">Punt</meta:user-defined>
    <meta:user-defined meta:name="DC.title">Aanvraag regulier omgevingsvergunning - OLO 6621511 - BECC BV – het funderen van de stammenopslag – Lange Oijen 31, 5433NG Katwijk (NB)</meta:user-defined>
    <meta:user-defined meta:name="DCTERMS.W3CDTF/DCTERMS.available">2022-01-21</meta:user-defined>
    <meta:user-defined meta:name="DCTERMS.W3CDTF/OVERHEIDop.jaargang">2022</meta:user-defined>
    <meta:user-defined meta:name="OVERHEIDop.publicationIssue">832</meta:user-defined>
    <meta:user-defined meta:name="OVERHEIDop.PrbID/DC.identifier">prb-2022-832</meta:user-defined>
    <meta:user-defined meta:name="OVERHEIDop.versieInformatie"/>
  </office:meta>
</office:document-meta>
</file>