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Vopak Terminal Vlaardingen B.V.150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 Wilhelminahaven ZOZ 1, 3134 KH te Vlaardingen</text:p>
            <text:p text:style-name="common-al">Activiteit : Bouwen</text:p>
            <text:p text:style-name="common-al">Voor : Extra leidingen voor bestaande dagtanks </text:p>
            <text:p text:style-name="common-al">Aanvraagdatum : 7 juli 2022</text:p>
            <text:p text:style-name="common-al">OLO nummer : 7102491</text:p>
            <text:p text:style-name="common-al">Zaaknummer : 15049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498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Vopak Terminal Vlaardingen B.V.1504986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16</meta:user-defined>
    <meta:user-defined meta:name="OVERHEIDop.PrbID/DC.identifier">prb-2022-8316</meta:user-defined>
    <meta:user-defined meta:name="OVERHEIDop.versieInformatie"/>
  </office:meta>
</office:document-meta>
</file>