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wegnemen van verblijfplaatsen van Witte kwikstaart en opzettelijk verstoren van otter aan Ellerhuizerbrug te Noordwolde</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Provincie Groningen, Afdeling Mobiliteit Projecten, ontheffing verleend voor het verbod van wegnemen van verblijfplaatsen van Witte kwikstaart en opzettelijk verstoren van otter, vanwege Renovatie van Rijksmonument Ellerhuizerbrug te Noordwolde.  </text:p>
            <text:p text:style-name="common-al">Het besluit is opvraagbaar bij de provincie Groningen, Domein Uitvoering via LoketVTH@provinciegroningen.nl of via het telefoonnummer: 050 - 316 4911 onder vermelding van K29708.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text:p>
            <text:p text:style-name="last-al"> 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31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1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1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9708</meta:user-defined>
    <dc:language>nl</dc:language>
    <meta:user-defined meta:name="OVERHEIDop.locatietype/OVERHEIDop.gebiedsmarkering">Lijn</meta:user-defined>
    <meta:user-defined meta:name="DC.title">Ontheffing voor het verbod van wegnemen van verblijfplaatsen van Witte kwikstaart en opzettelijk verstoren van otter aan Ellerhuizerbrug te Noordwolde</meta:user-defined>
    <meta:user-defined meta:name="DCTERMS.W3CDTF/DCTERMS.available">2022-07-20</meta:user-defined>
    <meta:user-defined meta:name="DCTERMS.W3CDTF/OVERHEIDop.jaargang">2022</meta:user-defined>
    <meta:user-defined meta:name="OVERHEIDop.externeBijlage"> DEF Wnb Besluit Ellerhuizerbrug Noordwolde |exb-2022-39772</meta:user-defined>
    <meta:user-defined meta:name="OVERHEIDop.publicationIssue">8312</meta:user-defined>
    <meta:user-defined meta:name="OVERHEIDop.PrbID/DC.identifier">prb-2022-8312</meta:user-defined>
    <meta:user-defined meta:name="OVERHEIDop.versieInformatie"/>
  </office:meta>
</office:document-meta>
</file>