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loket leefbaarheid Nationaal Programma Groninge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5 juli 2022 nr. A.13, afdeling NPG, dossiernummer K40330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24 november 2020 de subsidieregeling loket leefbaarheid Nationaal Programma Groningen door Gedeputeerde Staten is vastgesteld; </text:p>
              </text:list-item>
              <text:list-item text:style-override="id1-3-2-1-1-6-2">
                <text:number>-</text:number>
                <text:p text:style-name="al">Nadien is gebleken dat de regeling een onvolkomenheid bevat, welke dient te worden gewijzig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Kaderverordening subsidies provincie Groningen 2017;</text:p>
              </text:list-item>
              <text:list-item text:style-override="id1-3-2-1-1-8-2">
                <text:number>-</text:number>
                <text:p text:style-name="al">Procedureregeling subsidies provincie Groningen 2018;</text:p>
              </text:list-item>
              <text:list-item text:style-override="id1-3-2-1-1-8-3">
                <text:number>-</text:number>
                <text:p text:style-name="al">Subsidieregeling loket leefbaarheid Nationaal Programma Groningen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loket leefbaarheid Nationaal Programma Groningen 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VAN DE SUBSIDIEREGELING </text:p>
            <text:list text:style-name="id1-3-2-2-1-2">
              <text:list-item text:style-override="id1-3-2-2-1-2-1">
                <text:number>A.</text:number>
                <text:p text:style-name="al">Artikel 1 wordt als volgt gewijzigd:</text:p>
                <text:p text:style-name="al">Er wordt een sub i toegevoegd, welke luidt als volgt: "vervangingskosten: kosten die worden gemaakt om tastbare bezittingen te vervangen".</text:p>
              </text:list-item>
              <text:list-item text:style-override="id1-3-2-2-1-2-2">
                <text:number>B.</text:number>
                <text:p text:style-name="al">Artikel 7 wordt als volgt gewijzigd: </text:p>
                <text:p text:style-name="al">Er wordt een sub i toegevoegd, welke luidt als volgt: "de subsidie wordt aangevraagd voor een periodiek terugkerende activiteit".</text:p>
              </text:list-item>
              <text:list-item text:style-override="id1-3-2-2-1-2-3">
                <text:number>C.</text:number>
                <text:p text:style-name="al">Artikel 13 wordt als volgt gewijzigd:</text:p>
                <text:p text:style-name="al">Er wordt een vijfde lid toegevoegd, welke luidt als volgt: "de hoogte van de subsidie voor vervangingskosten bedraagt maximaal 50% van het totaal van die kosten, met een maximum van € 10.000". </text:p>
              </text:list-item>
              <text:list-item text:style-override="id1-3-2-2-1-2-4">
                <text:number>D.</text:number>
                <text:p text:style-name="al">De toelichting bij de Subsidieregeling wordt als volgt gewijzigd:</text:p>
                <text:p text:style-name="al">Er wordt een onder 'artikel 1' toelichting bij 'sub c' toegevoegd, welke luidt als volgt: een bestaande periodiek terugkerende activiteit kan maximaal één keer per vijf jaar voor een bijdrage uit de Subsidieregeling in aanmerking kom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p text:style-name="al">Dit besluit treedt in werking met ingang van de dag na bekendmaking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5 juli 2022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30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0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0-07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DC.source">Procedureregeling subsidies provincie Groningen 2018]|[https://lokaleregelgeving.overheid.nl/CVDR610434/2</meta:user-defined>
    <meta:user-defined meta:name="OVERHEIDop.referentienummer">K40330 </meta:user-defined>
    <meta:user-defined meta:name="DCTERMS.alternative">Subsidieregeling loket leefbaarheid Nationaal Programma Groningen</meta:user-defined>
    <dc:language>nl</dc:language>
    <meta:user-defined meta:name="OVERHEIDop.locatietype/OVERHEIDop.gebiedsmarkering">Provincie</meta:user-defined>
    <meta:user-defined meta:name="DC.title">Subsidieregeling loket leefbaarheid Nationaal Programma Groning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8306</meta:user-defined>
    <meta:user-defined meta:name="OVERHEIDop.betreftRegeling">CVDR647019_3</meta:user-defined>
    <meta:user-defined meta:name="xs:date/OVERHEIDop.startdatum">2022-07-14</meta:user-defined>
    <meta:user-defined meta:name="OVERHEIDop.PrbID/DC.identifier">prb-2022-8306</meta:user-defined>
    <meta:user-defined meta:name="OVERHEIDop.versieInformatie"/>
  </office:meta>
</office:document-meta>
</file>