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voegdhedenbesluit CdK provincie Groningen 2022</text:p>
      <text:section text:name="regeling_id1-3-2" text:style-name="regeling">
        <text:section text:name="aanhef_id1-3-2-1" text:style-name="aanhef">
          <text:section text:name="preambule_id1-3-2-1-1" text:style-name="preambule">
            <text:p text:style-name="al">Commissaris van de Koning van de provincie Groningen maakt bekend dat hij op 4 mei 2022, nr. 2022-065125, afdeling BESKC, dossiernummer K 11882 het volgende besluit heeft genomen:</text:p>
            <text:p text:style-name="al"/>
            <text:p text:style-name="al">
            <text:span text:style-name="nadrukvet">Gedeputeerde Staten van de provincie Groningen:</text:span>
          </text:p>
            <text:p text:style-name="al"/>
            <text:p text:style-name="al">Besluit van de Commissaris van de Koning van de provincie Groningen houdende regels omtrent bevoegdheden Commissaris van de Koning Bevoegdhedenbesluit CdK provincie Groningen 2022</text:p>
            <text:p text:style-name="al"/>
            <text:p text:style-name="al">
            <text:span text:style-name="nadrukvet">Intitulé</text:span>
          </text:p>
            <text:p text:style-name="al">Besluit van de Commissaris van de Koning van de provincie Groningen houdende regels omtrent bevoegdheden Commissaris van de Koning Bevoegdhedenbesluit CdK provincie Groningen 2022</text:p>
            <text:p text:style-name="al">Commissaris van de Koning in Groningen maakt bekend dat hij op 4 mei 2022 het volgende besluit heeft genomen:</text:p>
            <text:p text:style-name="al"/>
            <text:p text:style-name="al">Commissaris van de Koning in de provincie Groningen</text:p>
            <text:p text:style-name="al"/>
            <text:p text:style-name="al">
            <text:span text:style-name="nadrukvet">Overwegende:</text:span>
          </text:p>
            <text:list text:style-name="id1-3-2-1-1-14">
              <text:list-item text:style-override="id1-3-2-1-1-14-1">
                <text:number>-</text:number>
                <text:p text:style-name="al">dat het uit een oogpunt van doelmatig bestuur en een efficiënte besluitvorming gewenst is om: voor het verrichten van privaatrechtelijke rechtshandelingen namens de provincie volmacht te verlenen en voor het verrichten van handelingen, niet zijnde een publiekrechtelijk besluit of een privaatrechtelijke rechtshandeling, machtiging te verlenen;</text:p>
              </text:list-item>
              <text:list-item text:style-override="id1-3-2-1-1-14-2">
                <text:number>-</text:number>
                <text:p text:style-name="al">dat afdeling 10.1.1 van de Algemene wet bestuursrecht over mandaat van overeenkomstige toepassing is indien een bestuursorgaan een ander, werkzaam onder zijn verantwoordelijkheid, volmacht verleent tot het verrichten van privaatrechtelijke rechtshandelingen of machtiging verleent tot het verrichten van handelingen die noch een publiekrechtelijk besluit noch een privaatrechtelijke rechtshandeling zijn;</text:p>
              </text:list-item>
              <text:list-item text:style-override="id1-3-2-1-1-14-3">
                <text:number>-</text:number>
                <text:p text:style-name="al">dat op 21 oktober 2021 de Regeling ambtelijke organisatie provincie Groningen 2022 is vastgesteld</text:p>
              </text:list-item>
              <text:list-item text:style-override="id1-3-2-1-1-14-4">
                <text:number>-</text:number>
                <text:p text:style-name="al">dat de bestaande Bevoegdhedenbesluit CdK provincie Groningen 2018 om die reden moet worden geactualiseerd;</text:p>
              </text:list-item>
            </text:list>
            <text:p text:style-name="al">Gelet op de Provinciewet, de Algemene wet bestuursrecht, het Burgerlijk Wetboek en de Regeling ambtelijke organisatie provincie Groningen 2022;</text:p>
            <text:p text:style-name="al"/>
            <text:p text:style-name="al">
            <text:span text:style-name="nadrukvet">Besluit:</text:span>
          </text:p>
            <text:p text:style-name="al">Vast te stellen het Bevoegdhedenbesluit CdK provincie Groningen 2022 dat luid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ncerndirecteur: lid van de directie als bedoeld in de Regeling ambtelijke organisatie provincie Groningen 2022;</text:p>
              </text:list-item>
              <text:list-item text:style-override="id1-3-2-2-1-3-2">
                <text:number>b.</text:number>
                <text:p text:style-name="al">domeinleider: domeinleider als bedoeld in de Regeling ambtelijke organisatie provincie Groningen 2022;</text:p>
              </text:list-item>
              <text:list-item text:style-override="id1-3-2-2-1-3-3">
                <text:number>c.</text:number>
                <text:p text:style-name="al">machtiging: de toestemming die wordt verleend voor het verrichten van handelingen, niet zijnde een publiekrechtelijk besluit of een privaatrechtelijke rechtshandeling; </text:p>
              </text:list-item>
              <text:list-item text:style-override="id1-3-2-2-1-3-4">
                <text:number>d.</text:number>
                <text:p text:style-name="al">provinciesecretaris /algemeen directeur: voorzitter van de directie als bedoeld in Regeling ambtelijke organisatie provincie Groningen 2022;</text:p>
              </text:list-item>
              <text:list-item text:style-override="id1-3-2-2-1-3-5">
                <text:number>e.</text:number>
                <text:p text:style-name="al">Reglement van orde GS 2021: Besluit van Gedeputeerde Staten van de provincie Groningen houdende regels omtrent Gedeputeerde Staten van 13 juli 2021;</text:p>
              </text:list-item>
              <text:list-item text:style-override="id1-3-2-2-1-3-6">
                <text:number>f.</text:number>
                <text:p text:style-name="al">teamleider: teamleider van een basisteam als bedoeld in de Regeling ambtelijke organisatie provincie Groningen 2022;</text:p>
              </text:list-item>
              <text:list-item text:style-override="id1-3-2-2-1-3-7">
                <text:number>g.</text:number>
                <text:p text:style-name="al">volmacht: de bevoegdheid die een volmachtgever verleent aan een ander, de gevolmachtigde, om in zijn naa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Aan de concerndirecteuren, domeinleiders en teamleiders wordt volmacht en machtiging gegeven om de provincie te vertegenwoordigen bij:</text:p>
                <text:list text:style-name="id1-3-2-2-2-2-3">
                  <text:list-item text:style-override="id1-3-2-2-2-2-3-1">
                    <text:number>a.</text:number>
                    <text:p text:style-name="al">het ondertekenen van overeenkomsten in die gevallen waarin zij mandaat hebben voor het nemen van het besluit tot het aangaan van de overeenkomst;</text:p>
                  </text:list-item>
                  <text:list-item text:style-override="id1-3-2-2-2-2-3-2">
                    <text:number>b.</text:number>
                    <text:p text:style-name="al">het passeren van notariële akten, waaronder begrepen akten tot levering van door de provincie aangekochte-, verkochte- of geruilde onroerende zaken of de vestiging van zakelijke rechten op onroerende zaken, voor zover de akte uitvoering geeft aan een eerder door de provincie Groningen gesloten overeenkomst of in die gevallen waarin zij mandaat hebben voor het nemen van het besluit tot het aangaan van de overeenkomst;</text:p>
                  </text:list-item>
                  <text:list-item text:style-override="id1-3-2-2-2-2-3-3">
                    <text:number>c.</text:number>
                    <text:p text:style-name="al">het doen van aangifte van een strafbaar feit.</text:p>
                  </text:list-item>
                </text:list>
              </text:list-item>
              <text:list-item text:style-override="id1-3-2-2-2-3">
                <text:number>2.</text:number>
                <text:p text:style-name="al">In afwijking van het eerste lid is de domeinleider OrganisatieOndersteuning bevoegd tot het vertegenwoordigen van de provincie bij het ondertekenen van overeenkomsten inzake het verhuren van (gedeelten van) het provinciehuis (complex Martinikerkhof 12 en St. Jansstraat 4).</text:p>
              </text:list-item>
              <text:list-item text:style-override="id1-3-2-2-2-4">
                <text:number>3.</text:number>
                <text:p text:style-name="al">In afwijking van het eerste lid zijn de domeinleider OrganisatieOndersteuning en de domeinleider Uitvoering bevoegd tot het vertegenwoordigen van de provincie bij het ondertekenen van contracten voor het kopen of leasen van auto's.</text:p>
              </text:list-item>
              <text:list-item text:style-override="id1-3-2-2-2-5">
                <text:number>4.</text:number>
                <text:p text:style-name="al">In afwijking van het eerste lid is de domeinleider OrganisatieOndersteuning bevoegd tot het vertegenwoordigen van de provincie bij het ondertekenen van overeenkomsten en andere documenten met betrekking tot eHerkenning.</text:p>
              </text:list-item>
            </text:list>
          </text:section>
          <text:section text:name="artikel_id1-3-2-2-3" text:style-name="artikel">
            <text:p text:style-name="artikel_kop_titel"><text:span text:style-name="artikel_kop_label">Artikel</text:span> <text:span text:style-name="artikel_kop_nr">3</text:span> Ondervolmacht en ondermachtiging</text:p>
            <text:list text:style-name="id1-3-2-2-3-2">
              <text:list-item text:style-override="id1-3-2-2-3-2">
                <text:number>1.</text:number>
                <text:p text:style-name="al">Concerndirecteuren, domeinleiders en teamleiders kunnen schriftelijk ondervolmacht of ondermachtiging verlenen na toestemming van de directie.</text:p>
              </text:list-item>
              <text:list-item text:style-override="id1-3-2-2-3-3">
                <text:number>2.</text:number>
                <text:p text:style-name="al">Concerndirecteuren, domeinleiders en teamleiders kunnen schriftelijk ondervolmacht verlenen aan notarissen en medewerkers van notariskantoren om de provincie te vertegenwoordigen bij het passeren en ondertekenen van akten op het notariskantoor waar de gevolmachtigde werkzaam is, zonder dat daarvoor toestemming is vereist van de directie.</text:p>
              </text:list-item>
              <text:list-item text:style-override="id1-3-2-2-3-4">
                <text:number>3.</text:number>
                <text:p text:style-name="al">De concerndirecteur, domeinleider en teamleider dat ondervolmacht of ondermachtiging verleent informeert het team Kwaliteit en Control onderdeel uitmakende van het domein Bestuurszaken (BESKC) van de provincie onverwijld over de verleende ondervolmacht of ondermachtiging. Van verleende ondervolmacht of ondermachtiging wordt door het genoemde team een register bijgehouden.</text:p>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De uitoefening van volmacht of machtiging geschiedt met in achtneming van het volgende:</text:p>
                <text:p text:style-name="al"/>
              </text:list-item>
              <text:list-item text:style-override="id1-3-2-2-4-3">
                <text:number/>
                <text:p text:style-name="al">De overeenkomsten worden als volgt ondertekend:</text:p>
                <text:p text:style-name="al"/>
              </text:list-item>
              <text:list-item text:style-override="id1-3-2-2-4-4">
                <text:number/>
                <text:p text:style-name="al">namens de commissaris van de Koning in de provincie Groningen,.</text:p>
                <text:p text:style-name="al">…………….. (naam en functie).</text:p>
              </text:list-item>
              <text:list-item text:style-override="id1-3-2-2-4-5">
                <text:number> 2. </text:number>
                <text:p text:style-name="al">Een gevolmachtigde of gemachtigde stelt de commissaris van de Koning in kennis van zaken of van door hem verrichte handelingen, waarvan hij redelijkerwijs moet aannemen dat deze informatie bevat waarvan kennisneming door de commissaris van de Koning van belang is.</text:p>
              </text:list-item>
            </text:list>
          </text:section>
          <text:section text:name="artikel_id1-3-2-2-5" text:style-name="artikel">
            <text:p text:style-name="artikel_kop_titel"><text:span text:style-name="artikel_kop_label">Artikel</text:span> <text:span text:style-name="artikel_kop_nr">5</text:span> Ondertekening stukken Gedeputeerde Staten</text:p>
            <text:p text:style-name="al">De ondertekening van stukken die van Gedeputeerde Staten uitgaan wordt, in afwijking van artikel 15 Reglement van orde GS Groningen 2021, opgedragen aan de provinciesecretaris of de domeinleiders in gevallen waarin:</text:p>
            <text:list text:style-name="id1-3-2-2-5-3">
              <text:list-item text:style-override="id1-3-2-2-5-3-1">
                <text:number>a.</text:number>
                <text:p text:style-name="al">de commissaris van de Koning en zijn plaatsvervanger afwezig zijn; en</text:p>
              </text:list-item>
              <text:list-item text:style-override="id1-3-2-2-5-3-2">
                <text:number>b.</text:number>
                <text:p text:style-name="al">ondertekening van het stuk geen uitstel duldt.</text:p>
              </text:list-item>
            </text:list>
          </text:section>
          <text:section text:name="artikel_id1-3-2-2-6" text:style-name="artikel">
            <text:p text:style-name="artikel_kop_titel"><text:span text:style-name="artikel_kop_label">Artikel</text:span> <text:span text:style-name="artikel_kop_nr">6</text:span> Intrekking Bevoegdhedenbesluit CdK 2018</text:p>
            <text:p text:style-name="al">Het Bevoegdhedenbesluit CdK provincie Groningen 2018 wordt ingetrokken.</text:p>
          </text:section>
          <text:section text:name="artikel_id1-3-2-2-7" text:style-name="artikel">
            <text:p text:style-name="artikel_kop_titel"><text:span text:style-name="artikel_kop_label">Artikel</text:span> <text:span text:style-name="artikel_kop_nr">7</text:span> Inwerkingtreding</text:p>
            <text:p text:style-name="al">Dit besluit wordt bekend gemaakt in het Provinciaal Blad en treedt in werking met ingang van de eerst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voegdhedenbesluit CdK provincie Groningen 2022.</text:p>
          </text:section>
        </text:section>
        <text:section text:name="regeling-sluiting_id1-3-2-3" text:style-name="regeling-sluiting">
          <text:section text:name="ondertekening_id1-3-2-3-1">
            <text:p><text:span text:style-name="functie">Ondertekening</text:span></text:p>
            <text:p><text:span text:style-name="functie">Groningen, 4 mei 2022</text:span></text:p>
          </text:section>
          <text:section text:name="ondertekening_id1-3-2-3-2">
            <text:p><text:span text:style-name="functie"/></text:p>
            <text:p><text:span text:style-name="functie">Commissaris van de Koning voornoemd:</text:span></text:p>
            <text:p><text:span text:style-name="functie">F.J. Paas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het Bevoegdhedenbesluit CdK provincie Groningen 2022</text:p>
          <text:p text:style-name="al">
          <text:span text:style-name="nadrukvet">Algemeen</text:span>
        </text:p>
          <text:p text:style-name="al">Artikel 176 Provinciewet bepaalt dat de commissaris van de Koning de provincie in en buiten rechte vertegenwoordigt. Het gaat daarbij om de vertegenwoordiging van de provincie als rechtspersoon en niet als bestuursorgaan. Deze bevoegdheid heeft betrekking op formele procesvertegenwoordiging ("in rechte") en op vertegenwoordiging bij het verrichten van privaatrechtelijke rechtshandeling ("buiten rechte") zoals het aangaan van overeenkomsten.</text:p>
          <text:p text:style-name="al"/>
          <text:p text:style-name="al">In het Mandaatbesluit provincie Groningen 2022 is een algemeen mandaat verstrekt aan concerndirecteuren, domeinleiders en teamleiders. Daarbij gelden een aantal uitzonderingen en beperkingen. Met dit bevoegdhedenbesluit wordt de vertegenwoordiging van de provincie door concerndirecteuren en domeinleiders in lijn gebracht met mandaatbesluit provincie Groningen 2022 zodat zij de provincie namens de commissaris van de Koning mogen vertegenwoordigen in gevallen waarin zij ook mandaat hebben om het onderliggende besluit te nemen.</text:p>
          <text:p text:style-name="al"/>
          <text:p text:style-name="al">
          <text:span text:style-name="nadrukvet">Volmacht en machtiging (artikel 2)</text:span>
        </text:p>
          <text:p text:style-name="al">Privaatrechtelijke rechtshandelingen kunnen namens de commissaris van de Koning worden verricht op basis van een volmacht. De 'andere' handelingen kunnen worden verricht op basis van een machtiging. Volmacht en machtiging moet worden onderscheiden van mandaat, dat ziet op het nemen van publiekrechtelijke besluiten. De Awb legt wel een link tussen mandaat enerzijds en volmacht en machtiging anderzijds. In artikel 10:12 Awb is bepaald dat afdeling 10.1.1 van de Algemene wet bestuursrecht over mandaat van overeenkomstige toepassing is indien een bestuursorgaan een ander, werkzaam onder zijn verantwoordelijkheid, volmacht verleent tot het verrichten van privaatrechtelijke rechtshandelingen of machtiging verleent tot het verrichten van handelingen die noch een publiekrechtelijk besluit noch een privaatrechtelijke rechtshandeling zijn.</text:p>
          <text:p text:style-name="al"/>
          <text:p text:style-name="al">
          <text:span text:style-name="nadrukondlijn">Volmacht aan concerndirecteuren, domeinleiders en teamleiders</text:span>
        </text:p>
          <text:p text:style-name="al">Bij dit bevoegdhedenbesluit wordt volmacht en machtiging verleend aan concerndirecteuren, domeinleiders en teamleiders. In enkele gevallen wordt de bevoegdheid specifiek aan een of meer domeinleider(s) gegeven.</text:p>
          <text:p text:style-name="al"/>
          <text:p text:style-name="al">
          <text:span text:style-name="nadrukondlijn">Omvang van de volmacht en machtiging</text:span>
        </text:p>
          <text:p text:style-name="al">Dit Bevoegdhedenbesluit CdK provincie Groningen 2022 heeft, net als het Mandaatbesluit provincie Groningen 2022, een maximale bevoegdheidsverlening aan de ambtelijke organisatie als uitgangspunt. In artikel 2 is de bevoegdheid gekoppeld aan het door Gedeputeerde Staten gegeven mandaat. Concerndirecteuren, domeinleiders en teamleiders zijn uitsluitend bevoegd de provincie te vertegenwoordigen bij het ondertekenen van een overeenkomst als zij op basis van mandaat van Gedeputeerde Staten ook bevoegd zijn te beslissen tot het aangaan van de betreffende overeenkomst.</text:p>
          <text:p text:style-name="al"/>
          <text:p text:style-name="al">Op basis van het Mandaatbesluit provincie Groningen 2022 hebben concerndirecteuren, domeinleiders en teamleiders geen mandaat voor besluiten die inhouden dat er financiële verplichtingen boven € 70.000 ontstaan. Voor subsidieverstrekking geldt een lagere grens van € 10.000. Bij aanbestedingen geldt geen financiële bovengrens, maar de algemene eis dat moet zijn voorzien in voldoende dekking.</text:p>
          <text:p text:style-name="al"/>
          <text:p text:style-name="al">Het vertegenwoordigen van de provincie bij het passeren van notariële akten is niet aan een financiële grens gebonden indien uitsluitend uitvoering gegeven wordt aan hetgeen eerder bij overeenkomst is afgesproken.</text:p>
          <text:p text:style-name="al"/>
          <text:p text:style-name="al">Vertegenwoordiging van de provincie is ook toegestaan bij het doen van aangifte van een strafbaar feit. Deze bevoegdheid is beperkt tot gevallen waarin de provincie als rechtspersoon aangifte doet. Het kan dan bijvoorbeeld gaan om vernieling of diefstal van provinciale eigendommen. Het doen van aangifte in de rol van werkgever tegen ambtenaren is op basis van deze bepaling niet toegestaan. Deze bevoegdheid ligt niet bij de provincie als rechtspersoon maar bij Gedeputeerde Staten als bestuursorgaan.</text:p>
          <text:p text:style-name="al"/>
          <text:p text:style-name="al">Het tweede en derde lid van artikel 2 bevat een uitzondering voor het aangaan van huurovereenkomsten voor (delen van) het provinciehuis en voor het ondertekenen van contracten voor leaseauto's.</text:p>
          <text:p text:style-name="al"/>
          <text:p text:style-name="al">Dit Bevoegdhedenbesluit bevat geen algemene machtiging voor procesvertegenwoordiging.</text:p>
          <text:p text:style-name="al"/>
          <text:p text:style-name="al">
          <text:span text:style-name="nadrukvet">Ondervolmacht en ondermachtiging (artikel 3)</text:span>
        </text:p>
          <text:p text:style-name="al">Na toestemming van de directie kunnen concerndirecteuren, domeinleiders en teamleiders ondervolmacht of ondermachtiging verlenen. Er kan geen ondervolmacht en ondermachtiging worden gegeven voor bevoegdheden waarvoor niet ook respectievelijk volmacht en machtiging is gegeven. In dat geval zou de gevolmachtigde of gemachtigde buiten zijn bevoegdheid treden. Voor het verlenen van ondervolmacht of ondermachtiging is toestemming van de directie vereist.</text:p>
          <text:p text:style-name="al"/>
          <text:p text:style-name="al">In de provinciale praktijk komt het voor dat een domeinleider een notaris of een medewerker van een notariskantoor volmachtigt om namens de provincie een akte te ondertekenen. De domeinleider moet dan nog wel verschijnen op het notariskantoor om de volmacht aan de notaris of notarisklerk te tekenen, maar hoeft niet bij de daadwerkelijke overdracht aanwezig te zijn. Om die reden is de mogelijkheid van ondervolmacht aan een notaris(klerk) in deze bevoegdhedenregeling opgenomen.</text:p>
          <text:p text:style-name="al"/>
          <text:p text:style-name="al">Nadat ondervolmacht of ondermachtiging is verleend, gewijzigd of ingetrokken dient het team kwaliteit en control (BESKC), dat hiervan een registratie bijhoudt te worden geïnformeerd.</text:p>
          <text:p text:style-name="al"/>
          <text:p text:style-name="al">
          <text:span text:style-name="nadrukvet">Instructies (artikel 4)</text:span>
        </text:p>
          <text:p text:style-name="al">Artikel 4 schrijft voor hoe de ondertekening van in mandaat ondertekende stukken moet plaatsvinden.</text:p>
          <text:p text:style-name="al">Voor de duidelijkheid wordt opgemerkt dat dat ook geldt bij ondervolmacht en ondermachtiging.</text:p>
          <text:p text:style-name="al">Daarnaast is in dit artikel opgenomen dat de gemandateerde de commissaris van de Koning in kennis stelt van zaken of van door hem genomen beslissingen waarvan de gemandateerde redelijkerwijs moet aannemen dat deze informatie bevat waar de commissaris van de Koning kennis van zou moeten nemen.</text:p>
          <text:p text:style-name="al"/>
          <text:p text:style-name="al">
          <text:span text:style-name="nadrukvet">Ondertekening stukken Gedeputeerde Staten (artikel 5)</text:span>
        </text:p>
          <text:p text:style-name="al">Aan de provinciesecretaris en de domeinleiders wordt de bevoegdheid gegeven om bij afwezigheid van de commissaris in spoedeisende gevallen stukken die van Gedeputeerde Staten uitgaan te ondertekenen.</text:p>
          <text:p text:style-name="al"/>
          <text:p text:style-name="al">Artikel 59a lid 2 van de Provinciewet bepaalt dat stukken die van Gedeputeerde Staten uitgaan door de commissaris en secretaris worden ondertekend. Eveneens is bepaald dat Gedeputeerde Staten de commissaris kunnen toestaan de ondertekening op te dragen aan een ander collegelid, aan de secretaris of aan een of meer andere provinciale ambtenaren. De bedoelde toestemming is opgenomen in artikel 15 van het Reglement van Orde GS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30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0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0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Provinciewet]|[1.0:c:BWBR0005645&amp;g=2022-07-01</meta:user-defined>
    <meta:user-defined meta:name="DC.source">Algemene wet bestuursrecht]|[1.0:c:BWBR0005537&amp;g=2022-05-01</meta:user-defined>
    <meta:user-defined meta:name="DC.source">Regeling ambtelijke organisatie provincie Groningen 2022]|[https://lokaleregelgeving.overheid.nl/CVDR663205/1</meta:user-defined>
    <meta:user-defined meta:name="OVERHEIDop.referentienummer">K 11882 </meta:user-defined>
    <meta:user-defined meta:name="DCTERMS.alternative">Bevoegdhedenbesluit CdK provincie Groningen 2022</meta:user-defined>
    <dc:language>nl</dc:language>
    <meta:user-defined meta:name="OVERHEIDop.locatietype/OVERHEIDop.gebiedsmarkering">Provincie</meta:user-defined>
    <meta:user-defined meta:name="DC.title">Bevoegdhedenbesluit CdK provincie Groningen 2022</meta:user-defined>
    <meta:user-defined meta:name="DCTERMS.W3CDTF/DCTERMS.available">2022-07-13</meta:user-defined>
    <meta:user-defined meta:name="DCTERMS.W3CDTF/OVERHEIDop.jaargang">2022</meta:user-defined>
    <meta:user-defined meta:name="OVERHEIDop.publicationIssue">8304</meta:user-defined>
    <meta:user-defined meta:name="OVERHEIDop.betreftRegeling">CVDR679492_1</meta:user-defined>
    <meta:user-defined meta:name="xs:date/OVERHEIDop.startdatum">2022-07-14</meta:user-defined>
    <meta:user-defined meta:name="OVERHEIDop.PrbID/DC.identifier">prb-2022-8304</meta:user-defined>
    <meta:user-defined meta:name="OVERHEIDop.versieInformatie"/>
  </office:meta>
</office:document-meta>
</file>