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Haven Enkhuizen, Dirk Chinaplein, Enk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er gelegenheid van de harddraverij vanaf de aanlegsteiger aan de Gependam, Dirck Chinaplein te Enkhuizen. Het vuurwerk zal worden afgestoken op 15 september 2022 tussen 20.45 uur en 21.30 uur. Mochten er omstandigheden zijn dat de vuurwerkshow niet op 15 september gehouden kan worden, dan is verplaatsing naar 17 september 2022 op basis van dit besluit toegestaan. Datum besluit: 11 juli 2022 Zaaknummer: 1124958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70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30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0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0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6700</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Haven Enkhuizen, Dirk Chinaplein, Enkhuizen</meta:user-defined>
    <meta:user-defined meta:name="OVERHEIDop.datumEindeReactietermijn">2022-08-23</meta:user-defined>
    <meta:user-defined meta:name="OVERHEIDop.terinzageleggingBG">https://mozardloket.odnzkg.nl/mozard/!suite42.scherm1260?mObj=1296700</meta:user-defined>
    <meta:user-defined meta:name="DCTERMS.W3CDTF/DCTERMS.available">2022-07-13</meta:user-defined>
    <meta:user-defined meta:name="DCTERMS.W3CDTF/OVERHEIDop.jaargang">2022</meta:user-defined>
    <meta:user-defined meta:name="OVERHEIDop.publicationIssue">8302</meta:user-defined>
    <meta:user-defined meta:name="OVERHEIDop.PrbID/DC.identifier">prb-2022-8302</meta:user-defined>
    <meta:user-defined meta:name="OVERHEIDop.versieInformatie"/>
  </office:meta>
</office:document-meta>
</file>