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 : Instemming deelsaneringsplan</text:p>
            <text:p text:style-name="common-al">Locatie   : Dammerweg 109 in Nederhorst den Berg</text:p>
            <text:p text:style-name="common-al">Datum ontvangst : 11 juli 2022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2-0097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2-07-13</meta:user-defined>
    <meta:user-defined meta:name="DCTERMS.W3CDTF/OVERHEIDop.jaargang">2022</meta:user-defined>
    <meta:user-defined meta:name="OVERHEIDop.publicationIssue">8299</meta:user-defined>
    <meta:user-defined meta:name="OVERHEIDop.PrbID/DC.identifier">prb-2022-8299</meta:user-defined>
    <meta:user-defined meta:name="OVERHEIDop.versieInformatie"/>
  </office:meta>
</office:document-meta>
</file>