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289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
            <text:p text:style-name="common-al">Bedrijf : Vopak Terminal TTR B.V.</text:p>
            <text:p text:style-name="common-al">Locatie : Torontostraat 19, 3197 KN te Rotterdam - Botlek</text:p>
            <text:p text:style-name="common-al">Activiteit : Milieuneutraal wijzigen</text:p>
            <text:p text:style-name="common-al">Voor : Het geschikt maken van tank 205 en 206 voor de opslag van Carbon Black Oil  en Cracked Distillate</text:p>
            <text:p text:style-name="common-al">Aanvraagdatum : 1 maart 2022</text:p>
            <text:p text:style-name="common-al">Besluitdatum : 5 juli 2022</text:p>
            <text:p text:style-name="common-al">Bekendmaking : 5 juli 2022</text:p>
            <text:p text:style-name="common-al">Olo nummer : 6765505</text:p>
            <text:p text:style-name="common-al">Zaaknummer : 128911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89116 en het Olo nummer: 67655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11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TTR B.V. 1289116</meta:user-defined>
    <meta:user-defined meta:name="DCTERMS.W3CDTF/DCTERMS.available">2022-07-13</meta:user-defined>
    <meta:user-defined meta:name="DCTERMS.W3CDTF/OVERHEIDop.jaargang">2022</meta:user-defined>
    <meta:user-defined meta:name="OVERHEIDop.externeBijlage">Beschikking|exb-2022-39723</meta:user-defined>
    <meta:user-defined meta:name="OVERHEIDop.publicationIssue">8297</meta:user-defined>
    <meta:user-defined meta:name="OVERHEIDop.PrbID/DC.identifier">prb-2022-8297</meta:user-defined>
    <meta:user-defined meta:name="OVERHEIDop.versieInformatie"/>
  </office:meta>
</office:document-meta>
</file>