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Paaldreef 15 te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 op basis van jaarvergunning ontbrandingstoestemming vuurwerkevenement Vuurwerkbesluit op camping de Paal, Paaldreef 14 te Bergeijk. </text:p>
            <text:p text:style-name="common-al">
            <text:span text:style-name="nadrukcur">11 juli 2022, Bergeijk</text:span>
          </text:p>
            <text:p text:style-name="common-al">Op 26 april 2022 hebben wij aan Caffero GmbH een jaarvergunning verleend voor het ontbranden van vuurwerk op Camping de Paal aan de Paaldreef 14 in Bergeijk. De toepasser dient minimaal 5 dagen voorafgaand aan een ontbranding van vuurwerk een melding te doen bij Gedeputeerde Staten op basis van deze ontbrandingstoestemming.</text:p>
            <text:p text:style-name="common-al">Op 8 juli 2022 hebben wij van Caffero GmbH een melding ontvangen voor een vuurwerkontbranding op 17 juli 2022 tussen 21.30 uur en 23.00 uur. De opbouw van het vuurwerk begint om 16.30 uur. </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op Paaldreef 14 te Bergeijk</meta:user-defined>
    <dc:language>nl</dc:language>
    <meta:user-defined meta:name="OVERHEIDop.locatietype/OVERHEIDop.gebiedsmarkering">Punt</meta:user-defined>
    <meta:user-defined meta:name="DC.title">Ontbrandingstoestemming Vuurwerkbesluit - Paaldreef 15 te Bergeijk</meta:user-defined>
    <meta:user-defined meta:name="DCTERMS.W3CDTF/DCTERMS.available">2022-07-13</meta:user-defined>
    <meta:user-defined meta:name="DCTERMS.W3CDTF/OVERHEIDop.jaargang">2022</meta:user-defined>
    <meta:user-defined meta:name="OVERHEIDop.publicationIssue">8296</meta:user-defined>
    <meta:user-defined meta:name="OVERHEIDop.PrbID/DC.identifier">prb-2022-8296</meta:user-defined>
    <meta:user-defined meta:name="OVERHEIDop.versieInformatie"/>
  </office:meta>
</office:document-meta>
</file>