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DOC Kaas B.V. te Hoogeveen inzake het bouwen van twee nieuwe opslagtanks, een nieuw gebouw en een nieuwe loopbrug voor curd to cheese-proc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 juni 2022 is bij de provincie Drenthe een aanvraag voor een omgevingsvergunning binnengekomen in het kader van de Wet algemene bepalingen omgevingsrecht (Wabo) van DOC Kaas B.V., gelegen aan Buitenvaart 4001 te Hoogeveen. De aanvraag betreft het bouwen van twee nieuwe opslagtanks, een nieuw gebouw en een nieuwe loopbrug (uitbreiding bordes) ten behoeve van curd to chees-proces.</text:p>
            <text:p text:style-name="common-al"/>
            <text:p text:style-name="common-al">Op grond van artikel 3.9, tweede lid, van de Wabo verlengen wij de beslistermijn met een termijn van zes we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8294</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294</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294</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an DOC Kaas B.V. te Hoogeveen inzake het bouwen van twee nieuwe opslagtanks, een nieuw gebouw en een nieuwe loopbrug voor curd to cheese-proces</meta:user-defined>
    <meta:user-defined meta:name="DCTERMS.W3CDTF/DCTERMS.available">2022-07-13</meta:user-defined>
    <meta:user-defined meta:name="DCTERMS.W3CDTF/OVERHEIDop.jaargang">2022</meta:user-defined>
    <meta:user-defined meta:name="OVERHEIDop.publicationIssue">8294</meta:user-defined>
    <meta:user-defined meta:name="OVERHEIDop.PrbID/DC.identifier">prb-2022-8294</meta:user-defined>
    <meta:user-defined meta:name="OVERHEIDop.versieInformatie"/>
  </office:meta>
</office:document-meta>
</file>