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an Berkel Landschap &amp; Infra B.V. een aanvraag om een vergunning op grond van de Ontgrondingenwet ontvangen. De aanvraag heeft betrekking op het ontgrondingsproject Kavel Donkers , gelegen op het perceel kadastraal bekend, gemeente Sint Oedenrode, sectie S, nummer 1041.</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De aanvraag voor een ontgronding betreft een landbouwkundige/ cultuurtechnische verbetering op een locaties ter grootte van een totaal van 4,3 ha. Het betreft een perceel welke is gelegen in de directe nabijheid van het bedrijf van Melkveebedrijf Donkers gevestigd aan de Damianenweg te Sint Oedenrode. In totaal wordt circa 24.890 m<text:span text:style-name="sup">3 </text:span>vergraven binnen het project. Ongeveer 15.000 m<text:span text:style-name="sup">3</text:span> ophoogzand wordt afgevoerd en circa 9.890m<text:span text:style-name="sup">3</text:span> bestaande bouwvoor/teelaarde wordt binnen de ontgronding opnieuw verwerkt. Tevens zal voor de noodzakelijke bouwvoorverdikking circa 8.600 m³ teelaarde van buiten de inrichting worden aangevoerd.</text:p>
            <text:p text:style-name="common-al">
            <text:span text:style-name="nadrukvet">Waar en wanneer kunt u de stukken inzien?</text:span>
          </text:p>
            <text:p text:style-name="common-al">De ontwerpbeschikking en de aanvraag met de bijbehorende stukken liggen vanaf 25 augustus 2022 gedurende 6 weken voor een ieder ter inzage bij de gemeente Meierijstad.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E. Huijbregts, telefoonnummer (088) 3690 548. Vanaf het moment dat de stukken ter inzage liggen, kunt u de ontwerpbeschikking inzien via “www.brabant.nl/loket/verleende-vergunningen”. </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14 juli 2022 tot en met 25 augustus 2022 U kunt de zienswijze richten aan:</text:p>
            <text:p text:style-name="common-al">Omgevingsdienst Zuidoost-Brabant </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 </text:p>
            <text:p text:style-name="common-al">Aan deze procedure is het kenmerk HZ_ONG-2022-5026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juli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Huijbreg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9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9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HZ_ONG-2022-5026</meta:user-defined>
    <dc:language>nl</dc:language>
    <meta:user-defined meta:name="OVERHEIDop.locatietype/OVERHEIDop.gebiedsmarkering">Woonplaats</meta:user-defined>
    <meta:user-defined meta:name="DC.title">Kennisgeving ontwerp-beschikking op grond van de Ontgrondingenwet,</meta:user-defined>
    <meta:user-defined meta:name="DCTERMS.W3CDTF/DCTERMS.available">2022-07-13</meta:user-defined>
    <meta:user-defined meta:name="DCTERMS.W3CDTF/OVERHEIDop.jaargang">2022</meta:user-defined>
    <meta:user-defined meta:name="OVERHEIDop.publicationIssue">8291</meta:user-defined>
    <meta:user-defined meta:name="OVERHEIDop.PrbID/DC.identifier">prb-2022-8291</meta:user-defined>
    <meta:user-defined meta:name="OVERHEIDop.versieInformatie"/>
  </office:meta>
</office:document-meta>
</file>