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grond van artikel 4 en 14 Besluit uniforme saneringen (BUS) voor de locatie Pater Ullingsstraat 1 te Budel-Dor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6 mei 2022 van de heer Vlassak te Budel een BUS evaluatierapport ontvangen voor de uitgevoerde bodemsanering op de locatie Pater Ullingsstraat 1 te Budel-Schoot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 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1 juli 2022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2-5454</meta:user-defined>
    <dc:language>nl</dc:language>
    <meta:user-defined meta:name="OVERHEIDop.locatietype/OVERHEIDop.gebiedsmarkering">Adres</meta:user-defined>
    <meta:user-defined meta:name="DC.title">Beschikking op grond van artikel 4 en 14 Besluit uniforme saneringen (BUS) voor de locatie Pater Ullingsstraat 1 te Budel-Dorplei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8289</meta:user-defined>
    <meta:user-defined meta:name="OVERHEIDop.PrbID/DC.identifier">prb-2022-8289</meta:user-defined>
    <meta:user-defined meta:name="OVERHEIDop.versieInformatie"/>
  </office:meta>
</office:document-meta>
</file>