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genland te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oor het energetisch verbeteren van 114 woningen in de wijk Wilgenland te Deest gewijzigd. Er worden drie woningen toegevoegd aan het huidige te renoveren woningenbestand. </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778.</text:p>
            <text:p text:style-name="common-al"/>
            <text:p text:style-name="common-al">
            <text:span text:style-name="nadrukvet">Bezwaar</text:span>
          </text:p>
            <text:p text:style-name="common-al">Belanghebbenden kunnen tijdens de inzagetermijn bezwaar maken tegen het besluit, onder vermelding van zaaknummer 2021-00477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lgenland te Deest.</meta:user-defined>
    <meta:user-defined meta:name="DCTERMS.W3CDTF/DCTERMS.available">2022-07-18</meta:user-defined>
    <meta:user-defined meta:name="DCTERMS.W3CDTF/OVERHEIDop.jaargang">2022</meta:user-defined>
    <meta:user-defined meta:name="OVERHEIDop.externeBijlage">Definitief besluit wijzigen ontheffing|exb-2022-39653</meta:user-defined>
    <meta:user-defined meta:name="OVERHEIDop.publicationIssue">8287</meta:user-defined>
    <meta:user-defined meta:name="OVERHEIDop.PrbID/DC.identifier">prb-2022-8287</meta:user-defined>
    <meta:user-defined meta:name="OVERHEIDop.versieInformatie"/>
  </office:meta>
</office:document-meta>
</file>