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983509 Cementbouw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ementbouw Recycling BV, Handelsweg 7 te Oosterhout.</text:p>
            <text:p text:style-name="common-al">13 jul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milieuneutrale verandering voor de inrichting gelegen aan Handelsweg 7 te Oosterhout.</text:p>
            <text:p text:style-name="last-al">Aan deze procedure is het kenmerk 2022-0246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lengingsbesluit op locatie Handelsweg 7, 4906CK Oosterhout</meta:user-defined>
    <dc:language>nl</dc:language>
    <meta:user-defined meta:name="OVERHEIDop.locatietype/OVERHEIDop.gebiedsmarkering">Punt</meta:user-defined>
    <meta:user-defined meta:name="DC.title">Verlengen beslistermijn omgevingsvergunning voor OLO 6983509 Cementbouw Recycling BV - Handelsweg 7, 4906CK Oosterhout</meta:user-defined>
    <meta:user-defined meta:name="DCTERMS.W3CDTF/DCTERMS.available">2022-07-13</meta:user-defined>
    <meta:user-defined meta:name="DCTERMS.W3CDTF/OVERHEIDop.jaargang">2022</meta:user-defined>
    <meta:user-defined meta:name="OVERHEIDop.publicationIssue">8286</meta:user-defined>
    <meta:user-defined meta:name="OVERHEIDop.PrbID/DC.identifier">prb-2022-8286</meta:user-defined>
    <meta:user-defined meta:name="OVERHEIDop.versieInformatie"/>
  </office:meta>
</office:document-meta>
</file>