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gewijzigd uitvoeren van een reeds verleende vergunning (z10532669) voor een NaOH tan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gewijzigd uitvoeren van een reeds verleende vergunning (z10532669) voor een NaOH tank (adrescode 2D23). De wijziging betreft het vergroten van een betonnen bak. Datum besluit: 7 juli 2022 Aanvrager: Tata Steel IJmuiden B.V. Zaaknummer: 1109060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668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284</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284</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284</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6688</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gewijzigd uitvoeren van een reeds verleende vergunning (z10532669) voor een NaOH tank</meta:user-defined>
    <meta:user-defined meta:name="OVERHEIDop.datumEindeReactietermijn">2022-08-19</meta:user-defined>
    <meta:user-defined meta:name="OVERHEIDop.terinzageleggingBG">https://mozardloket.odnzkg.nl/mozard/!suite42.scherm1260?mObj=1296688</meta:user-defined>
    <meta:user-defined meta:name="DCTERMS.W3CDTF/DCTERMS.available">2022-07-13</meta:user-defined>
    <meta:user-defined meta:name="DCTERMS.W3CDTF/OVERHEIDop.jaargang">2022</meta:user-defined>
    <meta:user-defined meta:name="OVERHEIDop.publicationIssue">8284</meta:user-defined>
    <meta:user-defined meta:name="OVERHEIDop.PrbID/DC.identifier">prb-2022-8284</meta:user-defined>
    <meta:user-defined meta:name="OVERHEIDop.versieInformatie"/>
  </office:meta>
</office:document-meta>
</file>