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07599 - Parallelweg West 83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ontvangst en recycling van gebruikte geleiderails</text:p>
            <text:p text:style-name="common-al">Locatie : Parallelweg West 83 te Culemborg</text:p>
            <text:p text:style-name="common-al">Datum besluit : 11 juli 2022</text:p>
            <text:p text:style-name="common-al">Datum verzending : 11 juli 2022</text:p>
            <text:p text:style-name="common-al">Zaaknummer ODRN: W.Z21.106629.02</text:p>
            <text:p text:style-name="tussenkopcur">Inwerkingtreding besluit</text:p>
            <text:p text:style-name="common-al">Dit besluit treedt in werking met ingang van de dag na bekendmaking. Bekendmaking geschiedt door toezending van het besluit.</text:p>
            <text:p text:style-name="common-al"/>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707599 - Parallelweg West 83 te Culemborg</meta:user-defined>
    <meta:user-defined meta:name="DCTERMS.W3CDTF/DCTERMS.available">2022-07-13</meta:user-defined>
    <meta:user-defined meta:name="DCTERMS.W3CDTF/OVERHEIDop.jaargang">2022</meta:user-defined>
    <meta:user-defined meta:name="OVERHEIDop.externeBijlage">Verleende omgevingsvergunning|exb-2022-39640</meta:user-defined>
    <meta:user-defined meta:name="OVERHEIDop.publicationIssue">8283</meta:user-defined>
    <meta:user-defined meta:name="OVERHEIDop.PrbID/DC.identifier">prb-2022-8283</meta:user-defined>
    <meta:user-defined meta:name="OVERHEIDop.versieInformatie"/>
  </office:meta>
</office:document-meta>
</file>