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8 juni 2022 hebben ingestemd met de melding ingevolge artikel 2.10 van de Interim omgevingsverordening Noord-Brabant - onderdeel waterwinning voor menselijke consumptie  (kenmerk: Z.253383) aan de heer Fassaert van Vollenhoven Olie voor het bedrijfsmatig gebruik of aanwezig hebben van een potentieel schadelijke stof op de locatie Emma Goldmanweg 6 te Tilburg. Deze locatie ligt in sinds 2018 in grondwaterbeschermingsgebied Gilzerbaan. </text:p>
            <text:p text:style-name="common-al">De aanvraag, het besluit en de bijbehorende stukken liggen vanaf 13 juli 2022 tot en met 23 augustus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Voorzieningenrechter van de Rechtbank Oost-Brabant Postbus 90125 5200 MA ’s-Hertogenbosch</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last-al">Eindhoven,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3383</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07-13</meta:user-defined>
    <meta:user-defined meta:name="DCTERMS.W3CDTF/OVERHEIDop.jaargang">2022</meta:user-defined>
    <meta:user-defined meta:name="OVERHEIDop.publicationIssue">8280</meta:user-defined>
    <meta:user-defined meta:name="OVERHEIDop.PrbID/DC.identifier">prb-2022-8280</meta:user-defined>
    <meta:user-defined meta:name="OVERHEIDop.versieInformatie"/>
  </office:meta>
</office:document-meta>
</file>