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Chijnsgoed Parkmanagement BV, Pastoor Thijssenlaan 43,  Sterksel - ambtshalve wijzig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Chijnsgoed Parkmanagement BV. De vigerende vergunning d.d. 9 november 2006 dient ambtshalve te worden geactualiseerd op basis van de BBT-conclusies afvalbehandeling. De inrichting is gelegen aan Pastoor P. Thijssenlaan 43 te Sterksel, gemeente Heeze-Leende.</text:p>
            <text:p text:style-name="common-al">13 juli 2022, Tilburg</text:p>
            <text:p text:style-name="common-al">Gedeputeerde Staten van Noord-Brabant maken bekend dat zij in het kader van de Wet algemene bepalingen omgevingsrecht (WABO) voornemens zijn de omgevingsvergunning d.d. 9 november 2006 ambtshalve te wijzigen, voor de inrichting gelegen aan Pastoor P. Thijssenlaan 43 te Sterksel, gemeente Heeze-Leende.</text:p>
            <text:p text:style-name="common-al">De ontwerpbeschikking en de bijbehorende stukken liggen vanaf 14 juli 2022 tot en met 25 augustus 2022 ter inzage bij de gemeente Heeze-Leende.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3 56.</text:p>
            <text:p text:style-name="common-al">Een ieder kan tot en met 25 augustus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574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7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7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7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ambts.halve wijziging op locatie Pastoor P. Thijssenlaan 43 te Sterksel, gemeente Heeze-Leende</meta:user-defined>
    <dc:language>nl</dc:language>
    <meta:user-defined meta:name="OVERHEIDop.locatietype/OVERHEIDop.gebiedsmarkering">Punt</meta:user-defined>
    <meta:user-defined meta:name="DC.title">Ontwerpbeschikking uitgebreid Wabo voor Chijnsgoed Parkmanagement BV, Pastoor Thijssenlaan 43,  Sterksel - ambtshalve wijziging</meta:user-defined>
    <meta:user-defined meta:name="DCTERMS.W3CDTF/DCTERMS.available">2022-07-13</meta:user-defined>
    <meta:user-defined meta:name="DCTERMS.W3CDTF/OVERHEIDop.jaargang">2022</meta:user-defined>
    <meta:user-defined meta:name="OVERHEIDop.publicationIssue">8277</meta:user-defined>
    <meta:user-defined meta:name="OVERHEIDop.PrbID/DC.identifier">prb-2022-8277</meta:user-defined>
    <meta:user-defined meta:name="OVERHEIDop.versieInformatie"/>
  </office:meta>
</office:document-meta>
</file>