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8 juni 2022 hebben ingestemd met de melding ingevolge artikel 2.13 van de Interim omgevingsverordening Noord-Brabant - onderdeel waterwinning voor menselijke consumptie (kenmerk: Z.253601) aan de gemeente Oosterhout voor het op of in de bodem lozen van afstromend hemelwater van verharde wegen voor gemotoriseerd verkeer op de locatie de Vliert te Dorst. Deze locatie ligt in grondwaterbeschermingsgebied Dorst.</text:p>
            <text:p text:style-name="common-al">De aanvraag, het besluit en de bijbehorende stukken liggen vanaf 13 juli 2022 tot en met 23 augustus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Het college van Gedeputeerde Staten van Noord-Brabant Secretariaat van de hoor- en adviescommissie Postbus 90151 5200 MC 's-Hertogenbosch</text:p>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Voorzieningenrechter van de Rechtbank Oost-Brabant Postbus 90125 5200 MA ’s-Hertogenbosch</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last-al">Eindhoven,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3601</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07-13</meta:user-defined>
    <meta:user-defined meta:name="DCTERMS.W3CDTF/OVERHEIDop.jaargang">2022</meta:user-defined>
    <meta:user-defined meta:name="OVERHEIDop.publicationIssue">8275</meta:user-defined>
    <meta:user-defined meta:name="OVERHEIDop.PrbID/DC.identifier">prb-2022-8275</meta:user-defined>
    <meta:user-defined meta:name="OVERHEIDop.versieInformatie"/>
  </office:meta>
</office:document-meta>
</file>