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2074 Wbb BUS-TUP 5 wk. melding Trasweg en Brugstraat te Someren.</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juli 2022 een melding ontvangen van Nipa Milieutechniek B.V. te Oss, namens Enexis, op grond van artikel 39b van de Wet bodembescherming met het voornemen de bodem te saneren op de locatie Trasweg en Brugstraat te Someren conform het Besluit uniforme saneringen (BUS). De locatie is geregistreerd onder NB08473207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265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juli 2022 </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 </text:span>
            <text:span text:style-name="achternaam"/>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7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7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7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265</meta:user-defined>
    <dc:language>nl</dc:language>
    <meta:user-defined meta:name="OVERHEIDop.locatietype/OVERHEIDop.gebiedsmarkering">Weg</meta:user-defined>
    <meta:user-defined meta:name="OVERHEIDop.locatietype/OVERHEIDop.gebiedsmarkering">Weg</meta:user-defined>
    <meta:user-defined meta:name="DC.title">Melding voor NB084732074 Wbb BUS-TUP 5 wk. melding Trasweg en Brugstraat te Someren.</meta:user-defined>
    <meta:user-defined meta:name="DCTERMS.W3CDTF/DCTERMS.available">2022-07-13</meta:user-defined>
    <meta:user-defined meta:name="DCTERMS.W3CDTF/OVERHEIDop.jaargang">2022</meta:user-defined>
    <meta:user-defined meta:name="OVERHEIDop.publicationIssue">8273</meta:user-defined>
    <meta:user-defined meta:name="OVERHEIDop.PrbID/DC.identifier">prb-2022-8273</meta:user-defined>
    <meta:user-defined meta:name="OVERHEIDop.versieInformatie"/>
  </office:meta>
</office:document-meta>
</file>