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98677 FUJIFILM Manufacturing Europe B.V., Oudenstaart 1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UJIFILM Manufacturing Europe BV. De inrichting is gelegen aan Oudenstaart 1 te Tilburg.</text:p>
            <text:p text:style-name="common-al">13 juli 2022, Tilburg</text:p>
            <text:p text:style-name="common-al">Gedeputeerde Staten van Noord-Brabant maakt bekend dat zij van FUJIFILM Manufacturing Europe BV een aanvraag voor een vergunning ingevolge de Wet algemene bepalingen omgevingsrecht hebben ontvangen. De aanvraag betreft het plaatsen van twee 2.5 MW gasgestookte ketels in plaats van de huidige 10 MW gasgestookte ketels voor de duur van maximaal 2 jaar, voor de inrichting gelegen aan Oudenstaart 1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194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twee 2.5 MW gasgestookte ketels in plaats van de huidige 10 MW gasgestookte ketels voor de duur van maximaal 2 jaar op locatie Oudenstaart 1 te Tilburg</meta:user-defined>
    <dc:language>nl</dc:language>
    <meta:user-defined meta:name="OVERHEIDop.locatietype/OVERHEIDop.gebiedsmarkering">Punt</meta:user-defined>
    <meta:user-defined meta:name="DC.title">Aanvraag omgevingsvergunning voor OLO 7098677 FUJIFILM Manufacturing Europe B.V., Oudenstaart 1 te Tilburg</meta:user-defined>
    <meta:user-defined meta:name="DCTERMS.W3CDTF/DCTERMS.available">2022-07-13</meta:user-defined>
    <meta:user-defined meta:name="DCTERMS.W3CDTF/OVERHEIDop.jaargang">2022</meta:user-defined>
    <meta:user-defined meta:name="OVERHEIDop.publicationIssue">8272</meta:user-defined>
    <meta:user-defined meta:name="OVERHEIDop.PrbID/DC.identifier">prb-2022-8272</meta:user-defined>
    <meta:user-defined meta:name="OVERHEIDop.versieInformatie"/>
  </office:meta>
</office:document-meta>
</file>