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941375 BECC B.V.,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BECC BV, gelegen aan Lange Oijen 31 te Katwijk NB.</text:p>
            <text:p text:style-name="common-al">13 jul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het bestaande magazijn door een nieuwe variantloods en het verharden van opslagvak 4 met een asfalt laag voor de inrichting gelegen aan Lange Oijen 31 te Katwijk NB.</text:p>
            <text:p text:style-name="last-al">Aan deze procedure is het kenmerk 2022-0232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7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het bestaande magazijn door een nieuwe variantloods en het verharden van opslagvak 4 met een asfalt laag op locatie Lange Oijen 31, 5433NG Katwijk NB</meta:user-defined>
    <dc:language>nl</dc:language>
    <meta:user-defined meta:name="OVERHEIDop.locatietype/OVERHEIDop.gebiedsmarkering">Punt</meta:user-defined>
    <meta:user-defined meta:name="DC.title">Verlengen beslistermijn omgevingsvergunning voor OLO 6941375 BECC B.V., Lange Oijen 31, 5433NG Katwijk NB</meta:user-defined>
    <meta:user-defined meta:name="DCTERMS.W3CDTF/DCTERMS.available">2022-07-13</meta:user-defined>
    <meta:user-defined meta:name="DCTERMS.W3CDTF/OVERHEIDop.jaargang">2022</meta:user-defined>
    <meta:user-defined meta:name="OVERHEIDop.publicationIssue">8270</meta:user-defined>
    <meta:user-defined meta:name="OVERHEIDop.PrbID/DC.identifier">prb-2022-8270</meta:user-defined>
    <meta:user-defined meta:name="OVERHEIDop.versieInformatie"/>
  </office:meta>
</office:document-meta>
</file>