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Kuil bij 20 te Hapert BUS-TUP 5 weken NB172830357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6 juli 2022 een melding ontvangen van Archimil B.V te Asten, namens Enexis, op grond van artikel 39b van de Wet bodembescherming met het voornemen de bodem te saneren op de locatie De Kuil bij 20 te Hapert conform het Besluit uniforme saneringen (BUS). De locatie is geregistreerd onder NB172830357.</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0264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1 juli 2022</text:span>
            <text:span text:style-name="datum"/>
          </text:p>
          </text:section>
          <text:section text:name="ondertekening_id1-3-2-2-2">
            <text:p><text:span text:style-name="functie">Omgevingsdienst Zuidoost 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6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6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6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0264</meta:user-defined>
    <dc:language>nl</dc:language>
    <meta:user-defined meta:name="OVERHEIDop.locatietype/OVERHEIDop.gebiedsmarkering">Weg</meta:user-defined>
    <meta:user-defined meta:name="DC.title">Melding voor De Kuil bij 20 te Hapert BUS-TUP 5 weken NB172830357</meta:user-defined>
    <meta:user-defined meta:name="DCTERMS.W3CDTF/DCTERMS.available">2022-07-13</meta:user-defined>
    <meta:user-defined meta:name="DCTERMS.W3CDTF/OVERHEIDop.jaargang">2022</meta:user-defined>
    <meta:user-defined meta:name="OVERHEIDop.publicationIssue">8268</meta:user-defined>
    <meta:user-defined meta:name="OVERHEIDop.PrbID/DC.identifier">prb-2022-8268</meta:user-defined>
    <meta:user-defined meta:name="OVERHEIDop.versieInformatie"/>
  </office:meta>
</office:document-meta>
</file>