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7021741 Hydro Extrusion Drunenm, Alcoalaan 1, Drunen - Alcoalaan 1,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Hydro Extrusion Drunen, gelegen aan Alcoalaan 1 te Drunen.</text:p>
            <text:p text:style-name="common-al">13 jul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vangen van een bestaande schrootopslagloods gelegen aan Alcoalaan 1 te Drunen.</text:p>
            <text:p text:style-name="last-al">Aan deze procedure is het kenmerk 2022-02708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6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6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6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bestaande schrootopslagloods op locatie Alcoalaan 1, Drunen</meta:user-defined>
    <dc:language>nl</dc:language>
    <meta:user-defined meta:name="OVERHEIDop.locatietype/OVERHEIDop.gebiedsmarkering">Vlak</meta:user-defined>
    <meta:user-defined meta:name="DC.title">Verlengen beslistermijn omgevingsvergunning voor OLO 7021741 Hydro Extrusion Drunenm, Alcoalaan 1, Drunen - Alcoalaan 1, Drunen</meta:user-defined>
    <meta:user-defined meta:name="DCTERMS.W3CDTF/DCTERMS.available">2022-07-13</meta:user-defined>
    <meta:user-defined meta:name="DCTERMS.W3CDTF/OVERHEIDop.jaargang">2022</meta:user-defined>
    <meta:user-defined meta:name="OVERHEIDop.publicationIssue">8267</meta:user-defined>
    <meta:user-defined meta:name="OVERHEIDop.PrbID/DC.identifier">prb-2022-8267</meta:user-defined>
    <meta:user-defined meta:name="OVERHEIDop.versieInformatie"/>
  </office:meta>
</office:document-meta>
</file>