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Nieuwendammerkade 1, Amsterdam - Albemarle Catalysts Company B.V. - het wegtransport tussen de locatie van Albemarle en CTVrede voor een deel over te brengen over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wegtransport tussen de locatie van Albemarle en CTVrede voor een deel over te brengen over water. Aanvrager: Albemarle Catalysts Company B.V. Zaaknummer: 1069247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664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26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129664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Nieuwendammerkade 1, Amsterdam - Albemarle Catalysts Company B.V. - het wegtransport tussen de locatie van Albemarle en CTVrede voor een deel over te brengen over wat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8261</meta:user-defined>
    <meta:user-defined meta:name="OVERHEIDop.PrbID/DC.identifier">prb-2022-8261</meta:user-defined>
    <meta:user-defined meta:name="OVERHEIDop.versieInformatie"/>
  </office:meta>
</office:document-meta>
</file>